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05-11">
            <text:p>05/11/55</text:p>
          </table:table-cell>
          <table:table-cell office:value-type="string">
            <text:p>Magnetic Wire DCC </text:p>
          </table:table-cell>
          <table:table-cell office:value-type="string">
            <text:p>EG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10-21">
            <text:p>10/21/59</text:p>
          </table:table-cell>
          <table:table-cell office:value-type="string">
            <text:p>Magnetic Wire -- Soldering 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9-10-22">
            <text:p>10/22/59</text:p>
          </table:table-cell>
          <table:table-cell office:value-type="string">
            <text:p>Connection Leads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2" office:value-type="date" office:date-value="1959-11-02">
            <text:p>11/02/59</text:p>
          </table:table-cell>
          <table:table-cell office:value-type="string">
            <text:p>Litz Wire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style-name="ce2" office:value-type="date" office:date-value="1959-11-02">
            <text:p>11/02/59</text:p>
          </table:table-cell>
          <table:table-cell office:value-type="string">
            <text:p>Celanese Wire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59-11-16">
            <text:p>11/16/59</text:p>
          </table:table-cell>
          <table:table-cell office:value-type="string">
            <text:p>Wire, Double Cotton Covered</text:p>
          </table:table-cell>
          <table:table-cell office:value-type="string">
            <text:p>JPC</text:p>
          </table:table-cell>
          <table:table-cell table:style-name="ce1"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60-06-01">
            <text:p>06/01/60</text:p>
          </table:table-cell>
          <table:table-cell office:value-type="string">
            <text:p>Wire, Copper, Single Poly, Single Nylon Covered</text:p>
          </table:table-cell>
          <table:table-cell office:value-type="string">
            <text:p>WHD</text:p>
          </table:table-cell>
          <table:table-cell office:value-type="string">
            <text:p>TR-078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style-name="ce2"/>
          <table:table-cell office:value-type="string">
            <text:p>Unassiged</text:p>
          </table:table-cell>
          <table:table-cell table:number-columns-repeated="3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2" office:value-type="date" office:date-value="1961-06-30">
            <text:p>06/30/61</text:p>
          </table:table-cell>
          <table:table-cell office:value-type="string">
            <text:p>Wire, Copper, Double Cotton Covered</text:p>
          </table:table-cell>
          <table:table-cell office:value-type="string">
            <text:p>JPC</text:p>
          </table:table-cell>
          <table:table-cell office:value-type="string">
            <text:p>TR-084, -085, -087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2" office:value-type="date" office:date-value="1964-11-04">
            <text:p>11/04/64</text:p>
          </table:table-cell>
          <table:table-cell office:value-type="string">
            <text:p>Wire Special</text:p>
          </table:table-cell>
          <table:table-cell office:value-type="string">
            <text:p>RD</text:p>
          </table:table-cell>
          <table:table-cell table:number-columns-repeated="2"/>
          <table:table-cell table:formula="of:=[.F10]+1" office:value-type="float" office:value="10010">
            <text:p>10010</text:p>
          </table:table-cell>
        </table:table-row>
        <table:table-row table:style-name="ro2">
          <table:table-cell table:style-name="ce2" office:value-type="date" office:date-value="1966-01-14">
            <text:p>01/14/66</text:p>
          </table:table-cell>
          <table:table-cell office:value-type="string">
            <text:p>Polysol Wire</text:p>
          </table:table-cell>
          <table:table-cell office:value-type="string">
            <text:p>CC</text:p>
          </table:table-cell>
          <table:table-cell table:number-columns-repeated="2"/>
          <table:table-cell table:formula="of:=[.F11]+1" office:value-type="float" office:value="10011">
            <text:p>10011</text:p>
          </table:table-cell>
        </table:table-row>
        <table:table-row table:style-name="ro2">
          <table:table-cell table:style-name="ce2" office:value-type="date" office:date-value="1969-06-12">
            <text:p>06/12/69</text:p>
          </table:table-cell>
          <table:table-cell office:value-type="string">
            <text:p>Shielded PVC Jacket—Multiconductor</text:p>
          </table:table-cell>
          <table:table-cell office:value-type="string">
            <text:p>JC</text:p>
          </table:table-cell>
          <table:table-cell table:number-columns-repeated="2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69-06-12">
            <text:p>06/12/69</text:p>
          </table:table-cell>
          <table:table-cell office:value-type="string">
            <text:p>Shielded Pair PVC Jacket</text:p>
          </table:table-cell>
          <table:table-cell office:value-type="string">
            <text:p>JC</text:p>
          </table:table-cell>
          <table:table-cell table:number-columns-repeated="2"/>
          <table:table-cell table:formula="of:=[.F13]+1" office:value-type="float" office:value="10013">
            <text:p>10013</text:p>
          </table:table-cell>
        </table:table-row>
        <table:table-row table:style-name="ro2">
          <table:table-cell table:style-name="ce2" office:value-type="date" office:date-value="1969-11-06">
            <text:p>11/06/69</text:p>
          </table:table-cell>
          <table:table-cell office:value-type="string">
            <text:p>Wire, High Voltage (Belden 8866)</text:p>
          </table:table-cell>
          <table:table-cell office:value-type="string">
            <text:p>PS</text:p>
          </table:table-cell>
          <table:table-cell table:number-columns-repeated="2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2" office:value-type="date" office:date-value="1969-11-15">
            <text:p>11/15/69</text:p>
          </table:table-cell>
          <table:table-cell office:value-type="string">
            <text:p>Wire, Electrical—Silver Plate</text:p>
          </table:table-cell>
          <table:table-cell office:value-type="string">
            <text:p>PS</text:p>
          </table:table-cell>
          <table:table-cell table:number-columns-repeated="2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2" office:value-type="date" office:date-value="1969-11-05">
            <text:p>11/05/69</text:p>
          </table:table-cell>
          <table:table-cell office:value-type="string">
            <text:p>Power Cord (3/18—600V) Alpha 1954/3</text:p>
          </table:table-cell>
          <table:table-cell table:number-columns-repeated="3"/>
          <table:table-cell table:formula="of:=[.F16]+1" office:value-type="float" office:value="10016">
            <text:p>10016</text:p>
          </table:table-cell>
        </table:table-row>
        <table:table-row table:style-name="ro2">
          <table:table-cell table:style-name="ce1" office:value-type="date" office:date-value="1970-02-02">
            <text:p>02/02/70</text:p>
          </table:table-cell>
          <table:table-cell office:value-type="string">
            <text:p>Wire, Electrical Teflon Insul. Silverplate (CIMCOER 1925)</text:p>
          </table:table-cell>
          <table:table-cell table:number-columns-repeated="3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73-02-26">
            <text:p>02/26/73</text:p>
          </table:table-cell>
          <table:table-cell office:value-type="string">
            <text:p>Wire, 15 conductor (ACG-10002)</text:p>
          </table:table-cell>
          <table:table-cell office:value-type="string">
            <text:p>CC</text:p>
          </table:table-cell>
          <table:table-cell/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 table:number-rows-repeated="13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 table:number-columns-repeated="3"/>
          <table:table-cell table:style-name="ce3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2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2:41:23</dc:date>
    <dc:creator>John Poulton</dc:creator>
    <meta:editing-duration>P173DT16H39M59S</meta:editing-duration>
    <meta:editing-cycles>1066</meta:editing-cycles>
    <meta:generator>LibreOffice/3.4$Unix LibreOffice_project/340m1$Build-502</meta:generator>
    <meta:document-statistic meta:table-count="3" meta:cell-count="91" meta:object-count="0"/>
  </office:meta>
</office:document-meta>
</file>