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ce1" office:value-type="date" office:date-value="1955-08-11">
            <text:p>08/11/55</text:p>
          </table:table-cell>
          <table:table-cell office:value-type="string">
            <text:p>Washer, Fiber Flat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style-name="ce4" office:value-type="float" office:value="125">
            <text:p>125</text:p>
          </table:table-cell>
        </table:table-row>
        <table:table-row table:style-name="ro1">
          <table:table-cell table:style-name="ce1" office:value-type="date" office:date-value="1956-02-06">
            <text:p>02/06/56</text:p>
          </table:table-cell>
          <table:table-cell office:value-type="string">
            <text:p>Friction Drive Hub Shim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style-name="ce4" table:formula="of:=[.E2]+1" office:value-type="float" office:value="126">
            <text:p>126</text:p>
          </table:table-cell>
        </table:table-row>
        <table:table-row table:style-name="ro1">
          <table:table-cell table:style-name="ce1" office:value-type="date" office:date-value="1956-02-06">
            <text:p>02/06/56</text:p>
          </table:table-cell>
          <table:table-cell office:value-type="string">
            <text:p>Washer, Friction Drive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style-name="ce4" table:formula="of:=[.E3]+1" office:value-type="float" office:value="127">
            <text:p>127</text:p>
          </table:table-cell>
        </table:table-row>
        <table:table-row table:style-name="ro1">
          <table:table-cell table:style-name="ce1" office:value-type="date" office:date-value="1957-04-12">
            <text:p>04/12/57</text:p>
          </table:table-cell>
          <table:table-cell office:value-type="string">
            <text:p>Washer, Shim</text:p>
          </table:table-cell>
          <table:table-cell office:value-type="string">
            <text:p>TAC</text:p>
          </table:table-cell>
          <table:table-cell office:value-type="float" office:value="1">
            <text:p>1</text:p>
          </table:table-cell>
          <table:table-cell table:style-name="ce4" table:formula="of:=[.E4]+1" office:value-type="float" office:value="128">
            <text:p>128</text:p>
          </table:table-cell>
        </table:table-row>
        <table:table-row table:style-name="ro1">
          <table:table-cell table:style-name="ce1" office:value-type="date" office:date-value="1957-07-17">
            <text:p>07/17/57</text:p>
          </table:table-cell>
          <table:table-cell office:value-type="string">
            <text:p>Washer, Friction <text:s/></text:p>
          </table:table-cell>
          <table:table-cell office:value-type="string">
            <text:p>SBE-1</text:p>
          </table:table-cell>
          <table:table-cell office:value-type="float" office:value="1">
            <text:p>1</text:p>
          </table:table-cell>
          <table:table-cell table:style-name="ce4" table:formula="of:=[.E5]+1" office:value-type="float" office:value="129">
            <text:p>129</text:p>
          </table:table-cell>
        </table:table-row>
        <table:table-row table:style-name="ro1">
          <table:table-cell table:style-name="ce1" office:value-type="date" office:date-value="1957-07-19">
            <text:p>07/19/57</text:p>
          </table:table-cell>
          <table:table-cell office:value-type="string">
            <text:p>Washer, Friction Drive</text:p>
          </table:table-cell>
          <table:table-cell office:value-type="string">
            <text:p>SBE-1</text:p>
          </table:table-cell>
          <table:table-cell office:value-type="float" office:value="1">
            <text:p>1</text:p>
          </table:table-cell>
          <table:table-cell table:style-name="ce4" table:formula="of:=[.E6]+1" office:value-type="float" office:value="130">
            <text:p>130</text:p>
          </table:table-cell>
        </table:table-row>
        <table:table-row table:style-name="ro1">
          <table:table-cell table:style-name="ce1" office:value-type="date" office:date-value="1958-03-25">
            <text:p>03/25/58</text:p>
          </table:table-cell>
          <table:table-cell office:value-type="string">
            <text:p>Washer, Spring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style-name="ce4" table:formula="of:=[.E7]+1" office:value-type="float" office:value="131">
            <text:p>131</text:p>
          </table:table-cell>
        </table:table-row>
        <table:table-row table:style-name="ro1">
          <table:table-cell table:style-name="ce1" office:value-type="date" office:date-value="1959-04-06">
            <text:p>04/06/59</text:p>
          </table:table-cell>
          <table:table-cell office:value-type="string">
            <text:p>Washer, Spring, Wavy</text:p>
          </table:table-cell>
          <table:table-cell office:value-type="string">
            <text:p>IPA</text:p>
          </table:table-cell>
          <table:table-cell office:value-type="float" office:value="1">
            <text:p>1</text:p>
          </table:table-cell>
          <table:table-cell table:style-name="ce4" table:formula="of:=[.E8]+1" office:value-type="float" office:value="132">
            <text:p>132</text:p>
          </table:table-cell>
        </table:table-row>
        <table:table-row table:style-name="ro1">
          <table:table-cell table:style-name="ce1" office:value-type="date" office:date-value="1959-09-14">
            <text:p>09/14/59</text:p>
          </table:table-cell>
          <table:table-cell office:value-type="string">
            <text:p>Washer, Thrust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style-name="ce4" table:formula="of:=[.E9]+1" office:value-type="float" office:value="133">
            <text:p>133</text:p>
          </table:table-cell>
        </table:table-row>
        <table:table-row table:style-name="ro1">
          <table:table-cell table:style-name="ce1" office:value-type="date" office:date-value="1959-09-30">
            <text:p>09/30/59</text:p>
          </table:table-cell>
          <table:table-cell office:value-type="string">
            <text:p>Washer, Reducing</text:p>
          </table:table-cell>
          <table:table-cell/>
          <table:table-cell office:value-type="float" office:value="1">
            <text:p>1</text:p>
          </table:table-cell>
          <table:table-cell table:style-name="ce4" table:formula="of:=[.E10]+1" office:value-type="float" office:value="134">
            <text:p>134</text:p>
          </table:table-cell>
        </table:table-row>
        <table:table-row table:style-name="ro1">
          <table:table-cell table:style-name="ce1" office:value-type="date" office:date-value="1961-09-28">
            <text:p>09/28/61</text:p>
          </table:table-cell>
          <table:table-cell office:value-type="string">
            <text:p>Retaining Ring</text:p>
          </table:table-cell>
          <table:table-cell office:value-type="string">
            <text:p>SBS-1, HFI-1</text:p>
          </table:table-cell>
          <table:table-cell office:value-type="float" office:value="1">
            <text:p>1</text:p>
          </table:table-cell>
          <table:table-cell table:style-name="ce4" table:formula="of:=[.E11]+1" office:value-type="float" office:value="135">
            <text:p>135</text:p>
          </table:table-cell>
        </table:table-row>
        <table:table-row table:style-name="ro1">
          <table:table-cell table:style-name="ce1" office:value-type="date" office:date-value="1962-03-06">
            <text:p>03/06/62</text:p>
          </table:table-cell>
          <table:table-cell office:value-type="string">
            <text:p>Washer, Wavy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style-name="ce4" table:formula="of:=[.E12]+1" office:value-type="float" office:value="136">
            <text:p>136</text:p>
          </table:table-cell>
        </table:table-row>
        <table:table-row table:style-name="ro1">
          <table:table-cell table:style-name="ce1" office:value-type="date" office:date-value="1962-08-03">
            <text:p>08/03/62</text:p>
          </table:table-cell>
          <table:table-cell office:value-type="string">
            <text:p>Ring, Retaining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style-name="ce4" table:formula="of:=[.E13]+1" office:value-type="float" office:value="137">
            <text:p>137</text:p>
          </table:table-cell>
        </table:table-row>
        <table:table-row table:style-name="ro1">
          <table:table-cell table:style-name="ce1" office:value-type="date" office:date-value="1963-01-28">
            <text:p>01/28/63</text:p>
          </table:table-cell>
          <table:table-cell office:value-type="string">
            <text:p>Ring, Retaining, External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style-name="ce4" table:formula="of:=[.E14]+1" office:value-type="float" office:value="138">
            <text:p>138</text:p>
          </table:table-cell>
        </table:table-row>
        <table:table-row table:style-name="ro1">
          <table:table-cell table:style-name="ce1" office:value-type="date" office:date-value="1963-02-26">
            <text:p>02/26/63</text:p>
          </table:table-cell>
          <table:table-cell office:value-type="string">
            <text:p>Washer, Recesse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4" table:formula="of:=[.E15]+1" office:value-type="float" office:value="139">
            <text:p>139</text:p>
          </table:table-cell>
        </table:table-row>
        <table:table-row table:style-name="ro1">
          <table:table-cell table:style-name="ce1" office:value-type="date" office:date-value="1963-05-31">
            <text:p>05/31/63</text:p>
          </table:table-cell>
          <table:table-cell office:value-type="string">
            <text:p>Washer, Non-Metallic</text:p>
          </table:table-cell>
          <table:table-cell office:value-type="string">
            <text:p>VLR-1</text:p>
          </table:table-cell>
          <table:table-cell office:value-type="string">
            <text:p>p/p</text:p>
          </table:table-cell>
          <table:table-cell table:style-name="ce4" table:formula="of:=[.E16]+1" office:value-type="float" office:value="140">
            <text:p>140</text:p>
          </table:table-cell>
        </table:table-row>
        <table:table-row table:style-name="ro1">
          <table:table-cell table:style-name="ce1" office:value-type="date" office:date-value="1964-01-03">
            <text:p>01/03/64</text:p>
          </table:table-cell>
          <table:table-cell office:value-type="string">
            <text:p>Washer, Fla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4" table:formula="of:=[.E17]+1" office:value-type="float" office:value="141">
            <text:p>141</text:p>
          </table:table-cell>
        </table:table-row>
        <table:table-row table:style-name="ro1">
          <table:table-cell table:style-name="ce1" office:value-type="date" office:date-value="1964-05-25">
            <text:p>05/25/64</text:p>
          </table:table-cell>
          <table:table-cell office:value-type="string">
            <text:p>Ring, Retaining, External, (5100 Series)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4" table:formula="of:=[.E18]+1" office:value-type="float" office:value="142">
            <text:p>142</text:p>
          </table:table-cell>
        </table:table-row>
        <table:table-row table:style-name="ro2">
          <table:table-cell table:style-name="ce1" office:value-type="date" office:date-value="1964-11-13">
            <text:p>11/13/64</text:p>
          </table:table-cell>
          <table:table-cell office:value-type="string">
            <text:p>Waher, Felt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style-name="ce4" table:formula="of:=[.E19]+1" office:value-type="float" office:value="143">
            <text:p>143</text:p>
          </table:table-cell>
        </table:table-row>
        <table:table-row table:style-name="ro1">
          <table:table-cell table:style-name="ce1" office:value-type="date" office:date-value="1968-01-23">
            <text:p>01/23/68</text:p>
          </table:table-cell>
          <table:table-cell office:value-type="string">
            <text:p>Washer, Shoulder, Non-Metallic</text:p>
          </table:table-cell>
          <table:table-cell office:value-type="string">
            <text:p>SPP 476-16</text:p>
          </table:table-cell>
          <table:table-cell office:value-type="float" office:value="1">
            <text:p>1</text:p>
          </table:table-cell>
          <table:table-cell table:style-name="ce4" table:formula="of:=[.E20]+1" office:value-type="float" office:value="144">
            <text:p>144</text:p>
          </table:table-cell>
        </table:table-row>
        <table:table-row table:style-name="ro1" table:number-rows-repeated="4">
          <table:table-cell table:style-name="ce1"/>
          <table:table-cell table:number-columns-repeated="2"/>
          <table:table-cell table:style-name="ce2"/>
          <table:table-cell table:style-name="ce4"/>
        </table:table-row>
        <table:table-row table:style-name="ro1" table:number-rows-repeated="13">
          <table:table-cell table:style-name="ce1"/>
          <table:table-cell table:number-columns-repeated="3"/>
          <table:table-cell table:style-name="ce4"/>
        </table:table-row>
        <table:table-row table:style-name="ro1" table:number-rows-repeated="91">
          <table:table-cell table:number-columns-repeated="4"/>
          <table:table-cell table:style-name="ce4"/>
        </table:table-row>
        <table:table-row table:style-name="ro1" table:number-rows-repeated="6540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08/27/2013</text:date>, <text:time>19:3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27T19:35:31.32</dc:date>
    <dc:creator>John Poulton</dc:creator>
    <meta:editing-duration>PT490H10M25S</meta:editing-duration>
    <meta:editing-cycles>959</meta:editing-cycles>
    <meta:generator>OpenOffice.org/3.0$Win32 OpenOffice.org_project/300m15$Build-9379</meta:generator>
    <meta:document-statistic meta:table-count="3" meta:cell-count="104" meta:object-count="0"/>
  </office:meta>
</office:document-meta>
</file>