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8-05">
            <text:p>08/05/52</text:p>
          </table:table-cell>
          <table:table-cell office:value-type="string">
            <text:p>Inductor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date" office:date-value="1952-09-22">
            <text:p>09/22/52</text:p>
          </table:table-cell>
          <table:table-cell office:value-type="string">
            <text:p>Inductor <text:s/>Was AEM030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]+1" office:value-type="float" office:value="5001">
            <text:p>5001</text:p>
          </table:table-cell>
        </table:table-row>
        <table:table-row table:style-name="ro1">
          <table:table-cell office:value-type="date" office:date-value="1952-08-23">
            <text:p>08/23/52</text:p>
          </table:table-cell>
          <table:table-cell office:value-type="string">
            <text:p>Reactor (#144)</text:p>
          </table:table-cell>
          <table:table-cell office:value-type="string">
            <text:p>AMD-1</text:p>
          </table:table-cell>
          <table:table-cell office:value-type="float" office:value="1">
            <text:p>1</text:p>
          </table:table-cell>
          <table:table-cell table:formula="of:=[.E3]+1" office:value-type="float" office:value="5002">
            <text:p>5002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 office:value-type="string">
            <text:p>Reactor <text:s/>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5003">
            <text:p>5003</text:p>
          </table:table-cell>
        </table:table-row>
        <table:table-row table:style-name="ro2">
          <table:table-cell office:value-type="date" office:date-value="1952-12-11">
            <text:p>12/11/52</text:p>
          </table:table-cell>
          <table:table-cell office:value-type="string">
            <text:p>Reactor, Filter (Burnell #S-577)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5]+1" office:value-type="float" office:value="5004">
            <text:p>5004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 office:value-type="string">
            <text:p>Reactor, Filter (Hammond 32930 #190)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E6]+1" office:value-type="float" office:value="5005">
            <text:p>5005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/>
          <table:table-cell office:value-type="string">
            <text:p>SFO</text:p>
          </table:table-cell>
          <table:table-cell office:value-type="float" office:value="2">
            <text:p>2</text:p>
          </table:table-cell>
          <table:table-cell table:formula="of:=[.E7]+1" office:value-type="float" office:value="5006">
            <text:p>5006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Hammarlund 31031-2 (L52)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formula="of:=[.E8]+1" office:value-type="float" office:value="5007">
            <text:p>5007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Hammarlund 31030-2 (L51)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formula="of:=[.E9]+1" office:value-type="float" office:value="5008">
            <text:p>5008</text:p>
          </table:table-cell>
        </table:table-row>
        <table:table-row table:style-name="ro1">
          <table:table-cell office:value-type="date" office:date-value="1953-11-17">
            <text:p>11/17/53</text:p>
          </table:table-cell>
          <table:table-cell office:value-type="string">
            <text:p>Reactor, Filter 33H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10]+1" office:value-type="float" office:value="5009">
            <text:p>5009</text:p>
          </table:table-cell>
        </table:table-row>
        <table:table-row table:style-name="ro1">
          <table:table-cell office:value-type="date" office:date-value="1956-05-17">
            <text:p>05/17/56</text:p>
          </table:table-cell>
          <table:table-cell office:value-type="string">
            <text:p>Filter Choke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11]+1" office:value-type="float" office:value="5010">
            <text:p>5010</text:p>
          </table:table-cell>
        </table:table-row>
        <table:table-row table:style-name="ro2">
          <table:table-cell office:value-type="date" office:date-value="1956-06-01">
            <text:p>06/01/56</text:p>
          </table:table-cell>
          <table:table-cell office:value-type="string">
            <text:p>Filter, Bandpass, SSB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12]+1" office:value-type="float" office:value="5011">
            <text:p>5011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Reactor Filter Swinging</text:p>
          </table:table-cell>
          <table:table-cell office:value-type="string">
            <text:p>RTP-2</text:p>
          </table:table-cell>
          <table:table-cell office:value-type="float" office:value="2">
            <text:p>2</text:p>
          </table:table-cell>
          <table:table-cell table:formula="of:=[.E13]+1" office:value-type="float" office:value="5012">
            <text:p>5012</text:p>
          </table:table-cell>
        </table:table-row>
        <table:table-row table:style-name="ro2">
          <table:table-cell office:value-type="date" office:date-value="1959-09-09">
            <text:p>09/09/59</text:p>
          </table:table-cell>
          <table:table-cell office:value-type="string">
            <text:p>Reactor, 7 Hy</text:p>
          </table:table-cell>
          <table:table-cell/>
          <table:table-cell office:value-type="float" office:value="2">
            <text:p>2</text:p>
          </table:table-cell>
          <table:table-cell table:formula="of:=[.E14]+1" office:value-type="float" office:value="5013">
            <text:p>5013</text:p>
          </table:table-cell>
        </table:table-row>
        <table:table-row table:style-name="ro1">
          <table:table-cell office:value-type="date" office:date-value="1959-09-10">
            <text:p>09/10/59</text:p>
          </table:table-cell>
          <table:table-cell office:value-type="string">
            <text:p>Transformer, Power</text:p>
          </table:table-cell>
          <table:table-cell/>
          <table:table-cell office:value-type="float" office:value="2">
            <text:p>2</text:p>
          </table:table-cell>
          <table:table-cell table:formula="of:=[.E15]+1" office:value-type="float" office:value="5014">
            <text:p>5014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Reactor, Filter <text:s/>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6]+1" office:value-type="float" office:value="5015">
            <text:p>5015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Reactor, Filter <text:s/>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7]+1" office:value-type="float" office:value="5016">
            <text:p>5016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Reactor <text:s/>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8]+1" office:value-type="float" office:value="5017">
            <text:p>5017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Reactor, Swinging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19]+1" office:value-type="float" office:value="5018">
            <text:p>5018</text:p>
          </table:table-cell>
        </table:table-row>
        <table:table-row table:style-name="ro1">
          <table:table-cell office:value-type="date" office:date-value="1963-09-27">
            <text:p>09/27/63</text:p>
          </table:table-cell>
          <table:table-cell office:value-type="string">
            <text:p>Reactor, Filter <text:s/></text:p>
          </table:table-cell>
          <table:table-cell office:value-type="string">
            <text:p>GPT-40KLF</text:p>
          </table:table-cell>
          <table:table-cell/>
          <table:table-cell table:formula="of:=[.E20]+1" office:value-type="float" office:value="5019">
            <text:p>5019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Choke, Filt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1]+1" office:value-type="float" office:value="5020">
            <text:p>5020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Choke, Filt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2]+1" office:value-type="float" office:value="5021">
            <text:p>5021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3]+1" office:value-type="float" office:value="5022">
            <text:p>5022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4]+1" office:value-type="float" office:value="5023">
            <text:p>5023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5]+1" office:value-type="float" office:value="5024">
            <text:p>5024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Reactor <text:s/>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6]+1" office:value-type="float" office:value="5025">
            <text:p>5025</text:p>
          </table:table-cell>
        </table:table-row>
        <table:table-row table:style-name="ro1">
          <table:table-cell office:value-type="date" office:date-value="1965-03-30">
            <text:p>03/30/65</text:p>
          </table:table-cell>
          <table:table-cell office:value-type="string">
            <text:p>Choke, Filter <text:s/>BTC 6832</text:p>
          </table:table-cell>
          <table:table-cell office:value-type="string">
            <text:p>LRCB-1</text:p>
          </table:table-cell>
          <table:table-cell office:value-type="float" office:value="1">
            <text:p>1</text:p>
          </table:table-cell>
          <table:table-cell table:formula="of:=[.E27]+1" office:value-type="float" office:value="5026">
            <text:p>5026</text:p>
          </table:table-cell>
        </table:table-row>
        <table:table-row table:style-name="ro1">
          <table:table-cell office:value-type="date" office:date-value="1965-04-30">
            <text:p>04/30/65</text:p>
          </table:table-cell>
          <table:table-cell office:value-type="string">
            <text:p>Reactor, Filter 1.5Hy</text:p>
          </table:table-cell>
          <table:table-cell office:value-type="string">
            <text:p>PSPA-1</text:p>
          </table:table-cell>
          <table:table-cell office:value-type="string">
            <text:p>A</text:p>
          </table:table-cell>
          <table:table-cell table:formula="of:=[.E28]+1" office:value-type="float" office:value="5027">
            <text:p>5027</text:p>
          </table:table-cell>
        </table:table-row>
        <table:table-row table:style-name="ro1">
          <table:table-cell office:value-type="date" office:date-value="1965-09-16">
            <text:p>09/16/65</text:p>
          </table:table-cell>
          <table:table-cell office:value-type="string">
            <text:p>Reactor <text:s/></text:p>
          </table:table-cell>
          <table:table-cell office:value-type="string">
            <text:p>TST-2.5K</text:p>
          </table:table-cell>
          <table:table-cell office:value-type="float" office:value="2">
            <text:p>2</text:p>
          </table:table-cell>
          <table:table-cell table:formula="of:=[.E29]+1" office:value-type="float" office:value="5028">
            <text:p>5028</text:p>
          </table:table-cell>
        </table:table-row>
        <table:table-row table:style-name="ro1">
          <table:table-cell office:value-type="date" office:date-value="1966-04-28">
            <text:p>04/28/66</text:p>
          </table:table-cell>
          <table:table-cell office:value-type="string">
            <text:p>Reactor <text:s/></text:p>
          </table:table-cell>
          <table:table-cell office:value-type="string">
            <text:p>AP-129</text:p>
          </table:table-cell>
          <table:table-cell office:value-type="float" office:value="2">
            <text:p>2</text:p>
          </table:table-cell>
          <table:table-cell table:formula="of:=[.E30]+1" office:value-type="float" office:value="5029">
            <text:p>5029</text:p>
          </table:table-cell>
        </table:table-row>
        <table:table-row table:style-name="ro1">
          <table:table-cell office:value-type="date" office:date-value="1966-05-23">
            <text:p>05/23/66</text:p>
          </table:table-cell>
          <table:table-cell table:style-name="ce1" office:value-type="string">
            <text:p>Reactor, Coil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31]+1" office:value-type="float" office:value="5030">
            <text:p>5030</text:p>
          </table:table-cell>
        </table:table-row>
        <table:table-row table:style-name="ro1">
          <table:table-cell office:value-type="date" office:date-value="1966-07-07">
            <text:p>07/07/66</text:p>
          </table:table-cell>
          <table:table-cell table:style-name="ce1" office:value-type="string">
            <text:p>Reactor, Swinging Choke</text:p>
          </table:table-cell>
          <table:table-cell office:value-type="string">
            <text:p>PSP-350C</text:p>
          </table:table-cell>
          <table:table-cell office:value-type="float" office:value="2">
            <text:p>2</text:p>
          </table:table-cell>
          <table:table-cell table:formula="of:=[.E32]+1" office:value-type="float" office:value="5031">
            <text:p>5031</text:p>
          </table:table-cell>
        </table:table-row>
        <table:table-row table:style-name="ro1">
          <table:table-cell office:value-type="date" office:date-value="1967-06-09">
            <text:p>06/09/67</text:p>
          </table:table-cell>
          <table:table-cell table:style-name="ce1" office:value-type="string">
            <text:p>Choke <text:s/></text:p>
          </table:table-cell>
          <table:table-cell office:value-type="string">
            <text:p>TTR-500</text:p>
          </table:table-cell>
          <table:table-cell/>
          <table:table-cell table:formula="of:=[.E33]+1" office:value-type="float" office:value="5032">
            <text:p>5032</text:p>
          </table:table-cell>
        </table:table-row>
        <table:table-row table:style-name="ro2">
          <table:table-cell office:value-type="date" office:date-value="1968-03-26">
            <text:p>03/26/68</text:p>
          </table:table-cell>
          <table:table-cell table:style-name="ce1" office:value-type="string">
            <text:p>Inductor, Variable</text:p>
          </table:table-cell>
          <table:table-cell office:value-type="string">
            <text:p>HFRR-4</text:p>
          </table:table-cell>
          <table:table-cell/>
          <table:table-cell table:formula="of:=[.E34]+1" office:value-type="float" office:value="5033">
            <text:p>5033</text:p>
          </table:table-cell>
        </table:table-row>
        <table:table-row table:style-name="ro2">
          <table:table-cell office:value-type="date" office:date-value="1969-10-31">
            <text:p>10/31/69</text:p>
          </table:table-cell>
          <table:table-cell office:value-type="string">
            <text:p>Inductor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35]+1" office:value-type="float" office:value="5034">
            <text:p>5034</text:p>
          </table:table-cell>
        </table:table-row>
        <table:table-row table:style-name="ro1">
          <table:table-cell office:value-type="date" office:date-value="1969-11-03">
            <text:p>11/03/69</text:p>
          </table:table-cell>
          <table:table-cell office:value-type="string">
            <text:p>Reactor <text:s/>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36]+1" office:value-type="float" office:value="5035">
            <text:p>5035</text:p>
          </table:table-cell>
        </table:table-row>
        <table:table-row table:style-name="ro2">
          <table:table-cell office:value-type="date" office:date-value="1969-12-30">
            <text:p>12/30/69</text:p>
          </table:table-cell>
          <table:table-cell office:value-type="string">
            <text:p>Inductor</text:p>
          </table:table-cell>
          <table:table-cell office:value-type="string">
            <text:p>TMC Va</text:p>
          </table:table-cell>
          <table:table-cell/>
          <table:table-cell table:formula="of:=[.E37]+1" office:value-type="float" office:value="5036">
            <text:p>5036</text:p>
          </table:table-cell>
        </table:table-row>
        <table:table-row table:style-name="ro1">
          <table:table-cell/>
          <table:table-cell office:value-type="string">
            <text:p>Assigned to TMC Va</text:p>
          </table:table-cell>
          <table:table-cell table:number-columns-repeated="2"/>
          <table:table-cell office:value-type="string">
            <text:p>5037-504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5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5:17:49</dc:date>
    <dc:creator>John Poulton</dc:creator>
    <meta:editing-duration>P4DT6H38M8S</meta:editing-duration>
    <meta:editing-cycles>33</meta:editing-cycles>
    <meta:generator>LibreOffice/3.4$Unix LibreOffice_project/340m1$Build-502</meta:generator>
    <meta:document-statistic meta:table-count="3" meta:cell-count="184" meta:object-count="0"/>
  </office:meta>
</office:document-meta>
</file>