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11-05">
            <text:p>11/05/70</text:p>
          </table:table-cell>
          <table:table-cell office:value-type="string">
            <text:p>Transformer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string">
            <text:p>n/d</text:p>
          </table:table-cell>
          <table:table-cell office:value-type="float" office:value="10068">
            <text:p>10068</text:p>
          </table:table-cell>
        </table:table-row>
        <table:table-row table:style-name="ro1">
          <table:table-cell office:value-type="date" office:date-value="1970-11-06">
            <text:p>11/06/70</text:p>
          </table:table-cell>
          <table:table-cell office:value-type="string">
            <text:p>Transformer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2]+1" office:value-type="float" office:value="10069">
            <text:p>10069</text:p>
          </table:table-cell>
        </table:table-row>
        <table:table-row table:style-name="ro1">
          <table:table-cell office:value-type="date" office:date-value="1970-11-06">
            <text:p>11/06/70</text:p>
          </table:table-cell>
          <table:table-cell office:value-type="string">
            <text:p>Transformer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3]+1" office:value-type="float" office:value="10070">
            <text:p>10070</text:p>
          </table:table-cell>
        </table:table-row>
        <table:table-row table:style-name="ro1">
          <table:table-cell office:value-type="date" office:date-value="1970-11-18">
            <text:p>11/18/70</text:p>
          </table:table-cell>
          <table:table-cell office:value-type="string">
            <text:p>Transformer, Power, Step-Down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4]+1" office:value-type="float" office:value="10071">
            <text:p>10071</text:p>
          </table:table-cell>
        </table:table-row>
        <table:table-row table:style-name="ro2">
          <table:table-cell office:value-type="date" office:date-value="1970-11-27">
            <text:p>11/27/70</text:p>
          </table:table-cell>
          <table:table-cell office:value-type="string">
            <text:p>Transformer (Hammond 145B)</text:p>
          </table:table-cell>
          <table:table-cell office:value-type="string">
            <text:p>AFP</text:p>
          </table:table-cell>
          <table:table-cell office:value-type="string">
            <text:p>Clarifier</text:p>
          </table:table-cell>
          <table:table-cell office:value-type="string">
            <text:p>n/d</text:p>
          </table:table-cell>
          <table:table-cell table:formula="of:=[.F5]+1" office:value-type="float" office:value="10072">
            <text:p>10072</text:p>
          </table:table-cell>
        </table:table-row>
        <table:table-row table:style-name="ro1">
          <table:table-cell office:value-type="date" office:date-value="1970-12-30">
            <text:p>12/30/70</text:p>
          </table:table-cell>
          <table:table-cell office:value-type="string">
            <text:p>Transformer, Power – Cut &amp; Stick on TF-352</text:p>
          </table:table-cell>
          <table:table-cell office:value-type="string">
            <text:p>NH</text:p>
          </table:table-cell>
          <table:table-cell office:value-type="string">
            <text:p>MMX( )-2A</text:p>
          </table:table-cell>
          <table:table-cell office:value-type="string">
            <text:p>n/d</text:p>
          </table:table-cell>
          <table:table-cell table:formula="of:=[.F6]+1" office:value-type="float" office:value="10073">
            <text:p>10073</text:p>
          </table:table-cell>
        </table:table-row>
        <table:table-row table:style-name="ro2">
          <table:table-cell/>
          <table:table-cell office:value-type="string">
            <text:p>Transformer, Power (micro filem of preliminary dwg)</text:p>
          </table:table-cell>
          <table:table-cell office:value-type="string">
            <text:p>SM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7]+1" office:value-type="float" office:value="10074">
            <text:p>10074</text:p>
          </table:table-cell>
        </table:table-row>
        <table:table-row table:style-name="ro2">
          <table:table-cell/>
          <table:table-cell office:value-type="string">
            <text:p>Transformer, Power (micro filem of preliminary dwg)</text:p>
          </table:table-cell>
          <table:table-cell office:value-type="string">
            <text:p>SM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8]+1" office:value-type="float" office:value="10075">
            <text:p>10075</text:p>
          </table:table-cell>
        </table:table-row>
        <table:table-row table:style-name="ro1">
          <table:table-cell office:value-type="date" office:date-value="1970-03-25">
            <text:p>03/25/70</text:p>
          </table:table-cell>
          <table:table-cell office:value-type="string">
            <text:p>Transformer, Power <text:s/>Hammond 166K6</text:p>
          </table:table-cell>
          <table:table-cell office:value-type="string">
            <text:p>GCT</text:p>
          </table:table-cell>
          <table:table-cell office:value-type="string">
            <text:p>MMX <text:s/></text:p>
          </table:table-cell>
          <table:table-cell office:value-type="float" office:value="2">
            <text:p>2</text:p>
          </table:table-cell>
          <table:table-cell table:formula="of:=[.F9]+1" office:value-type="float" office:value="10076">
            <text:p>10076</text:p>
          </table:table-cell>
        </table:table-row>
        <table:table-row table:style-name="ro1">
          <table:table-cell office:value-type="date" office:date-value="1971-06-17">
            <text:p>06/17/71</text:p>
          </table:table-cell>
          <table:table-cell office:value-type="string">
            <text:p>Transformer, Audio Hammond #102H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string">
            <text:p>n/d</text:p>
          </table:table-cell>
          <table:table-cell table:formula="of:=[.F10]+1" office:value-type="float" office:value="10077">
            <text:p>10077</text:p>
          </table:table-cell>
        </table:table-row>
        <table:table-row table:style-name="ro1">
          <table:table-cell office:value-type="date" office:date-value="1971-06-29">
            <text:p>06/29/71</text:p>
          </table:table-cell>
          <table:table-cell office:value-type="string">
            <text:p>Transformer, Power</text:p>
          </table:table-cell>
          <table:table-cell office:value-type="string">
            <text:p>JR</text:p>
          </table:table-cell>
          <table:table-cell office:value-type="string">
            <text:p>MMX <text:s/></text:p>
          </table:table-cell>
          <table:table-cell office:value-type="float" office:value="4">
            <text:p>4</text:p>
          </table:table-cell>
          <table:table-cell table:formula="of:=[.F11]+1" office:value-type="float" office:value="10078">
            <text:p>10078</text:p>
          </table:table-cell>
        </table:table-row>
        <table:table-row table:style-name="ro1">
          <table:table-cell office:value-type="date" office:date-value="1971-09-23">
            <text:p>09/23/71</text:p>
          </table:table-cell>
          <table:table-cell office:value-type="string">
            <text:p>Transformer, Power Hammond #98353</text:p>
          </table:table-cell>
          <table:table-cell office:value-type="string">
            <text:p>NAT</text:p>
          </table:table-cell>
          <table:table-cell office:value-type="string">
            <text:p>MMX <text:s/></text:p>
          </table:table-cell>
          <table:table-cell office:value-type="string">
            <text:p>n/d</text:p>
          </table:table-cell>
          <table:table-cell table:formula="of:=[.F12]+1" office:value-type="float" office:value="10079">
            <text:p>10079</text:p>
          </table:table-cell>
        </table:table-row>
        <table:table-row table:style-name="ro1">
          <table:table-cell office:value-type="date" office:date-value="1971-11-23">
            <text:p>11/23/71</text:p>
          </table:table-cell>
          <table:table-cell table:style-name="ce2" office:value-type="string">
            <text:p>Transformer, Power Hammond 99154 (rep. TF-369)</text:p>
          </table:table-cell>
          <table:table-cell office:value-type="string">
            <text:p>AFP</text:p>
          </table:table-cell>
          <table:table-cell office:value-type="string">
            <text:p>LPA-1KD</text:p>
          </table:table-cell>
          <table:table-cell office:value-type="string">
            <text:p>n/d</text:p>
          </table:table-cell>
          <table:table-cell table:formula="of:=[.F13]+1" office:value-type="float" office:value="10080">
            <text:p>10080</text:p>
          </table:table-cell>
        </table:table-row>
        <table:table-row table:style-name="ro1">
          <table:table-cell office:value-type="date" office:date-value="1972-01-01">
            <text:p>01/01/72</text:p>
          </table:table-cell>
          <table:table-cell office:value-type="string">
            <text:p>Transformer, Audio Hammond 141-H`</text:p>
          </table:table-cell>
          <table:table-cell office:value-type="string">
            <text:p>RCA</text:p>
          </table:table-cell>
          <table:table-cell office:value-type="string">
            <text:p>A-11020</text:p>
          </table:table-cell>
          <table:table-cell office:value-type="string">
            <text:p>n/d</text:p>
          </table:table-cell>
          <table:table-cell table:formula="of:=[.F14]+1" office:value-type="float" office:value="10081">
            <text:p>10081</text:p>
          </table:table-cell>
        </table:table-row>
        <table:table-row table:style-name="ro1">
          <table:table-cell office:value-type="date" office:date-value="1972-06-05">
            <text:p>06/05/72</text:p>
          </table:table-cell>
          <table:table-cell office:value-type="string">
            <text:p>Transformer, RF</text:p>
          </table:table-cell>
          <table:table-cell office:value-type="string">
            <text:p>JVR</text:p>
          </table:table-cell>
          <table:table-cell office:value-type="string">
            <text:p>LPA-400</text:p>
          </table:table-cell>
          <table:table-cell/>
          <table:table-cell table:formula="of:=[.F15]+1" office:value-type="float" office:value="10082">
            <text:p>10082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Transformer, Discriminator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1">
            <text:p>1</text:p>
          </table:table-cell>
          <table:table-cell table:formula="of:=[.F16]+1" office:value-type="float" office:value="10083">
            <text:p>10083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LV Power Transformer Hammond Special </text:p>
          </table:table-cell>
          <table:table-cell office:value-type="string">
            <text:p>Bmc</text:p>
          </table:table-cell>
          <table:table-cell office:value-type="string">
            <text:p>PSP-400</text:p>
          </table:table-cell>
          <table:table-cell/>
          <table:table-cell table:formula="of:=[.F17]+1" office:value-type="float" office:value="10084">
            <text:p>10084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HV Power Transformer Hammond Special </text:p>
          </table:table-cell>
          <table:table-cell office:value-type="string">
            <text:p>Bmc</text:p>
          </table:table-cell>
          <table:table-cell office:value-type="string">
            <text:p>PSP-400</text:p>
          </table:table-cell>
          <table:table-cell/>
          <table:table-cell table:formula="of:=[.F18]+1" office:value-type="float" office:value="10085">
            <text:p>10085</text:p>
          </table:table-cell>
        </table:table-row>
        <table:table-row table:style-name="ro2">
          <table:table-cell office:value-type="date" office:date-value="1973-01-19">
            <text:p>01/19/73</text:p>
          </table:table-cell>
          <table:table-cell office:value-type="string">
            <text:p>Power Transformer Filtran TL #336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/>
          <table:table-cell table:formula="of:=[.F19]+1" office:value-type="float" office:value="10086">
            <text:p>10086</text:p>
          </table:table-cell>
        </table:table-row>
        <table:table-row table:style-name="ro2">
          <table:table-cell office:value-type="date" office:date-value="1973-01-19">
            <text:p>01/19/73</text:p>
          </table:table-cell>
          <table:table-cell office:value-type="string">
            <text:p>Hybrid Transformer Filtran TEP-235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/>
          <table:table-cell table:formula="of:=[.F20]+1" office:value-type="float" office:value="10087">
            <text:p>10087</text:p>
          </table:table-cell>
        </table:table-row>
        <table:table-row table:style-name="ro2">
          <table:table-cell office:value-type="date" office:date-value="1973-01-22">
            <text:p>01/22/73</text:p>
          </table:table-cell>
          <table:table-cell office:value-type="string">
            <text:p>Transformer (Filtran TL-276)</text:p>
          </table:table-cell>
          <table:table-cell office:value-type="string">
            <text:p>PM</text:p>
          </table:table-cell>
          <table:table-cell office:value-type="string">
            <text:p>TTRT-( )F</text:p>
          </table:table-cell>
          <table:table-cell/>
          <table:table-cell table:formula="of:=[.F21]+1" office:value-type="float" office:value="10088">
            <text:p>10088</text:p>
          </table:table-cell>
        </table:table-row>
        <table:table-row table:style-name="ro2">
          <table:table-cell office:value-type="date" office:date-value="1973-07-09">
            <text:p>07/09/73</text:p>
          </table:table-cell>
          <table:table-cell office:value-type="string">
            <text:p>Transformer, Impedance Matching Filtran TL-445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office:value-type="float" office:value="2">
            <text:p>2</text:p>
          </table:table-cell>
          <table:table-cell table:formula="of:=[.F22]+1" office:value-type="float" office:value="10089">
            <text:p>10089</text:p>
          </table:table-cell>
        </table:table-row>
        <table:table-row table:style-name="ro2">
          <table:table-cell/>
          <table:table-cell office:value-type="string">
            <text:p>Transformer, Power <text:s/>Filtran 310</text:p>
          </table:table-cell>
          <table:table-cell/>
          <table:table-cell office:value-type="string">
            <text:p>TTTG-1</text:p>
          </table:table-cell>
          <table:table-cell office:value-type="float" office:value="2">
            <text:p>2</text:p>
          </table:table-cell>
          <table:table-cell table:formula="of:=[.F23]+1" office:value-type="float" office:value="10090">
            <text:p>10090</text:p>
          </table:table-cell>
        </table:table-row>
        <table:table-row table:style-name="ro2">
          <table:table-cell/>
          <table:table-cell office:value-type="string">
            <text:p>Transformer, Power <text:s/>Filtran 414</text:p>
          </table:table-cell>
          <table:table-cell/>
          <table:table-cell office:value-type="string">
            <text:p>TTTG-1</text:p>
          </table:table-cell>
          <table:table-cell office:value-type="float" office:value="2">
            <text:p>2</text:p>
          </table:table-cell>
          <table:table-cell table:formula="of:=[.F24]+1" office:value-type="float" office:value="10091">
            <text:p>10091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49:14</dc:date>
    <dc:creator>John Poulton</dc:creator>
    <meta:editing-duration>P4DT4H55M18S</meta:editing-duration>
    <meta:editing-cycles>23</meta:editing-cycles>
    <meta:generator>LibreOffice/3.4$Unix LibreOffice_project/340m1$Build-502</meta:generator>
    <meta:document-statistic meta:table-count="3" meta:cell-count="138" meta:object-count="0"/>
  </office:meta>
</office:document-meta>
</file>