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7-01-10">
            <text:p>01/10/67</text:p>
          </table:table-cell>
          <table:table-cell office:value-type="string">
            <text:p>Switch Toggle Min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9-12-24">
            <text:p>12/24/69</text:p>
          </table:table-cell>
          <table:table-cell office:value-type="string">
            <text:p>Switch, 4PST (Cutler Hammer 7665K4)</text:p>
          </table:table-cell>
          <table:table-cell office:value-type="string">
            <text:p>PS</text:p>
          </table:table-cell>
          <table:table-cell office:value-type="string">
            <text:p>BRTR-16</text:p>
          </table:table-cell>
          <table:table-cell office:value-type="string">
            <text:p>n/d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2" office:value-type="date" office:date-value="1970-11-10">
            <text:p>11/10/70</text:p>
          </table:table-cell>
          <table:table-cell office:value-type="string">
            <text:p>Switch, 3PDT (Cutler Hammer 7610K2)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 office:value-type="string">
            <text:p>n/d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1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1:09:18</dc:date>
    <dc:creator>John Poulton</dc:creator>
    <meta:editing-duration>P172DT15H8M51S</meta:editing-duration>
    <meta:editing-cycles>1042</meta:editing-cycles>
    <meta:generator>LibreOffice/3.4$Unix LibreOffice_project/340m1$Build-502</meta:generator>
    <meta:document-statistic meta:table-count="3" meta:cell-count="24" meta:object-count="0"/>
  </office:meta>
</office:document-meta>
</file>