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2-09-26">
            <text:p>09/26/52</text:p>
          </table:table-cell>
          <table:table-cell office:value-type="string">
            <text:p>Switch Sensitive Bi-Metallic</text:p>
          </table:table-cell>
          <table:table-cell office:value-type="string">
            <text:p>Stand, XFK</text:p>
          </table:table-cell>
          <table:table-cell office:value-type="float" office:value="1">
            <text:p>1</text:p>
          </table:table-cell>
          <table:table-cell table:style-name="ce2" office:value-type="float" office:value="100">
            <text:p>100</text:p>
          </table:table-cell>
        </table:table-row>
        <table:table-row table:style-name="ro1">
          <table:table-cell office:value-type="date" office:date-value="1952-10-17">
            <text:p>10/17/52</text:p>
          </table:table-cell>
          <table:table-cell office:value-type="string">
            <text:p>Switch, Mercury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style-name="ce2"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5-07-25">
            <text:p>07/25/55</text:p>
          </table:table-cell>
          <table:table-cell office:value-type="string">
            <text:p>Switch, Mercury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style-name="ce2"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6-01-19">
            <text:p>01/19/56</text:p>
          </table:table-cell>
          <table:table-cell office:value-type="string">
            <text:p>Switch, Thermostat, Hermetically Sealed</text:p>
          </table:table-cell>
          <table:table-cell office:value-type="string">
            <text:p>Stand </text:p>
          </table:table-cell>
          <table:table-cell office:value-type="float" office:value="1">
            <text:p>1</text:p>
          </table:table-cell>
          <table:table-cell table:style-name="ce2"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60-09-08">
            <text:p>09/08/60</text:p>
          </table:table-cell>
          <table:table-cell office:value-type="string">
            <text:p>Switch, Thermostat, N.O., SPST</text:p>
          </table:table-cell>
          <table:table-cell office:value-type="string">
            <text:p>GPT-40K, AX-209</text:p>
          </table:table-cell>
          <table:table-cell/>
          <table:table-cell table:style-name="ce2"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1-04-08">
            <text:p>04/08/61</text:p>
          </table:table-cell>
          <table:table-cell office:value-type="string">
            <text:p>Switch, Thermostatic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style-name="ce2"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3-03-01">
            <text:p>03/01/63</text:p>
          </table:table-cell>
          <table:table-cell office:value-type="string">
            <text:p>Switch, Thermostatic</text:p>
          </table:table-cell>
          <table:table-cell office:value-type="string">
            <text:p>AFC-2A,-3</text:p>
          </table:table-cell>
          <table:table-cell office:value-type="float" office:value="2">
            <text:p>2</text:p>
          </table:table-cell>
          <table:table-cell table:style-name="ce2"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3-06-21">
            <text:p>06/21/63</text:p>
          </table:table-cell>
          <table:table-cell office:value-type="string">
            <text:p>Switch, Thermostatic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2"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4-04-15">
            <text:p>04/15/64</text:p>
          </table:table-cell>
          <table:table-cell office:value-type="string">
            <text:p>Switch, Thermostatic</text:p>
          </table:table-cell>
          <table:table-cell office:value-type="string">
            <text:p>KIT-184</text:p>
          </table:table-cell>
          <table:table-cell office:value-type="float" office:value="1">
            <text:p>1</text:p>
          </table:table-cell>
          <table:table-cell table:style-name="ce2" table:formula="of:=[.E9]+1" office:value-type="float" office:value="108">
            <text:p>108</text:p>
          </table:table-cell>
        </table:table-row>
        <table:table-row table:style-name="ro1">
          <table:table-cell/>
          <table:table-cell office:value-type="string">
            <text:p>Switch, Thermostatic</text:p>
          </table:table-cell>
          <table:table-cell office:value-type="string">
            <text:p>COR-1</text:p>
          </table:table-cell>
          <table:table-cell office:value-type="float" office:value="1">
            <text:p>1</text:p>
          </table:table-cell>
          <table:table-cell table:style-name="ce2" table:formula="of:=[.E10]+1" office:value-type="float" office:value="109">
            <text:p>109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10-119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33:19.85</dc:date>
    <dc:creator>John Poulton</dc:creator>
    <meta:editing-duration>PT682H07M52S</meta:editing-duration>
    <meta:editing-cycles>883</meta:editing-cycles>
    <meta:generator>OpenOffice.org/3.0$Win32 OpenOffice.org_project/300m15$Build-9379</meta:generator>
    <meta:document-statistic meta:table-count="3" meta:cell-count="55" meta:object-count="0"/>
  </office:meta>
</office:document-meta>
</file>