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2-05-09">
            <text:p>05/09/62</text:p>
          </table:table-cell>
          <table:table-cell office:value-type="string">
            <text:p>Gland, Armor Coupling</text:p>
          </table:table-cell>
          <table:table-cell office:value-type="string">
            <text:p>AX-354</text:p>
          </table:table-cell>
          <table:table-cell office:value-type="float" office:value="2">
            <text:p>2</text:p>
          </table:table-cell>
          <table:table-cell table:style-name="ce2" office:value-type="float" office:value="154">
            <text:p>154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Cap, Stuffing Tube</text:p>
          </table:table-cell>
          <table:table-cell office:value-type="string">
            <text:p>AX-354</text:p>
          </table:table-cell>
          <table:table-cell office:value-type="float" office:value="2">
            <text:p>2</text:p>
          </table:table-cell>
          <table:table-cell table:style-name="ce2" table:formula="of:=[.E2]+1" office:value-type="float" office:value="155">
            <text:p>155</text:p>
          </table:table-cell>
        </table:table-row>
        <table:table-row table:style-name="ro1">
          <table:table-cell office:value-type="date" office:date-value="1962-09-05">
            <text:p>09/05/62</text:p>
          </table:table-cell>
          <table:table-cell office:value-type="string">
            <text:p>Stud, Threade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2" table:formula="of:=[.E3]+1" office:value-type="float" office:value="156">
            <text:p>156</text:p>
          </table:table-cell>
        </table:table-row>
        <table:table-row table:style-name="ro1">
          <table:table-cell office:value-type="date" office:date-value="1962-11-02">
            <text:p>11/02/62</text:p>
          </table:table-cell>
          <table:table-cell office:value-type="string">
            <text:p>Bushing, Coil Mountin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2" table:formula="of:=[.E4]+1" office:value-type="float" office:value="157">
            <text:p>157</text:p>
          </table:table-cell>
        </table:table-row>
        <table:table-row table:style-name="ro1">
          <table:table-cell office:value-type="date" office:date-value="1962-11-27">
            <text:p>11/27/62</text:p>
          </table:table-cell>
          <table:table-cell office:value-type="string">
            <text:p>Adapter Body</text:p>
          </table:table-cell>
          <table:table-cell office:value-type="string">
            <text:p>UHF-L, TCA-85/RG-34/U</text:p>
          </table:table-cell>
          <table:table-cell office:value-type="string">
            <text:p>p/d</text:p>
          </table:table-cell>
          <table:table-cell table:style-name="ce2" table:formula="of:=[.E5]+1" office:value-type="float" office:value="158">
            <text:p>158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Connector, Sleeve</text:p>
          </table:table-cell>
          <table:table-cell office:value-type="string">
            <text:p>TCA-85 EIA-5162J</text:p>
          </table:table-cell>
          <table:table-cell office:value-type="float" office:value="1">
            <text:p>1</text:p>
          </table:table-cell>
          <table:table-cell table:style-name="ce2" table:formula="of:=[.E6]+1" office:value-type="float" office:value="159">
            <text:p>159</text:p>
          </table:table-cell>
        </table:table-row>
        <table:table-row table:style-name="ro2">
          <table:table-cell office:value-type="date" office:date-value="1977-10-24">
            <text:p>10/24/77</text:p>
          </table:table-cell>
          <table:table-cell office:value-type="string">
            <text:p>Ledex Mounting Nut</text:p>
          </table:table-cell>
          <table:table-cell office:value-type="string">
            <text:p>MMX-2A, CHG</text:p>
          </table:table-cell>
          <table:table-cell office:value-type="string">
            <text:p>A</text:p>
          </table:table-cell>
          <table:table-cell table:style-name="ce2" table:formula="of:=[.E7]+1" office:value-type="float" office:value="160">
            <text:p>160</text:p>
          </table:table-cell>
        </table:table-row>
        <table:table-row table:style-name="ro1">
          <table:table-cell office:value-type="date" office:date-value="1994-03-03">
            <text:p>03/03/94</text:p>
          </table:table-cell>
          <table:table-cell office:value-type="string">
            <text:p>3/8” Ant. Section 3-1/2” Long, 3/8” Stud</text:p>
          </table:table-cell>
          <table:table-cell office:value-type="string">
            <text:p>VTA</text:p>
          </table:table-cell>
          <table:table-cell office:value-type="float" office:value="1">
            <text:p>1</text:p>
          </table:table-cell>
          <table:table-cell table:style-name="ce2" table:formula="of:=[.E8]+1" office:value-type="float" office:value="161">
            <text:p>161</text:p>
          </table:table-cell>
        </table:table-row>
        <table:table-row table:style-name="ro1">
          <table:table-cell table:number-columns-repeated="4"/>
          <table:table-cell table:style-name="ce2"/>
        </table:table-row>
        <table:table-row table:style-name="ro1" table:number-rows-repeated="29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16:44.21</dc:date>
    <dc:creator>John Poulton</dc:creator>
    <meta:editing-duration>PT705H06M47S</meta:editing-duration>
    <meta:editing-cycles>877</meta:editing-cycles>
    <meta:generator>OpenOffice.org/3.0$Win32 OpenOffice.org_project/300m15$Build-9379</meta:generator>
    <meta:document-statistic meta:table-count="3" meta:cell-count="45" meta:object-count="0"/>
  </office:meta>
</office:document-meta>
</file>