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4-02-01">
            <text:p>02/01/54</text:p>
          </table:table-cell>
          <table:table-cell office:value-type="string">
            <text:p>Hex Nuts, ESNA Type 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date" office:date-value="1954-03-05">
            <text:p>03/05/54</text:p>
          </table:table-cell>
          <table:table-cell office:value-type="string">
            <text:p>Feed-Thru Rod (See A-785(1))</text:p>
          </table:table-cell>
          <table:table-cell office:value-type="string">
            <text:p>TAC-1</text:p>
          </table:table-cell>
          <table:table-cell/>
          <table:table-cell table:formula="of:=[.E2]+1" office:value-type="float" office:value="128">
            <text:p>128</text:p>
          </table:table-cell>
        </table:table-row>
        <table:table-row table:style-name="ro1">
          <table:table-cell office:value-type="date" office:date-value="1954-03-07">
            <text:p>03/07/54</text:p>
          </table:table-cell>
          <table:table-cell office:value-type="string">
            <text:p>Spark Cap. Holder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55-09-23">
            <text:p>09/23/55</text:p>
          </table:table-cell>
          <table:table-cell office:value-type="string">
            <text:p>Bushing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55-09-25">
            <text:p>09/25/55</text:p>
          </table:table-cell>
          <table:table-cell office:value-type="string">
            <text:p>Coil Mounting Bushing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55-10-05">
            <text:p>10/05/55</text:p>
          </table:table-cell>
          <table:table-cell office:value-type="string">
            <text:p>Spark Gap Stud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55-10-05">
            <text:p>10/05/55</text:p>
          </table:table-cell>
          <table:table-cell office:value-type="string">
            <text:p>Panel Screw Captive</text:p>
          </table:table-cell>
          <table:table-cell office:value-type="string">
            <text:p>A-959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55-12-08">
            <text:p>12/08/55</text:p>
          </table:table-cell>
          <table:table-cell office:value-type="string">
            <text:p>Stud—Insulator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1">
          <table:table-cell office:value-type="date" office:date-value="1955-12-08">
            <text:p>12/08/55</text:p>
          </table:table-cell>
          <table:table-cell office:value-type="string">
            <text:p>Adapter, Body for TCA 8535</text:p>
          </table:table-cell>
          <table:table-cell office:value-type="string">
            <text:p>QDL</text:p>
          </table:table-cell>
          <table:table-cell office:value-type="float" office:value="2">
            <text:p>2</text:p>
          </table:table-cell>
          <table:table-cell table:formula="of:=[.E9]+1" office:value-type="float" office:value="135">
            <text:p>135</text:p>
          </table:table-cell>
        </table:table-row>
        <table:table-row table:style-name="ro1">
          <table:table-cell office:value-type="date" office:date-value="1956-01-24">
            <text:p>01/24/56</text:p>
          </table:table-cell>
          <table:table-cell office:value-type="string">
            <text:p>Stud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57-01-30">
            <text:p>01/30/57</text:p>
          </table:table-cell>
          <table:table-cell office:value-type="string">
            <text:p>Spacer—Tapp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Stud, Plain, Spring Guide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Stud, Plain, Ant. (See A-1403)</text:p>
          </table:table-cell>
          <table:table-cell office:value-type="string">
            <text:p>TER-5K</text:p>
          </table:table-cell>
          <table:table-cell office:value-type="string">
            <text:p>n/d</text:p>
          </table:table-cell>
          <table:table-cell table:formula="of:=[.E13]+1" office:value-type="float" office:value="139">
            <text:p>139</text:p>
          </table:table-cell>
        </table:table-row>
        <table:table-row table:style-name="ro1">
          <table:table-cell office:value-type="date" office:date-value="1957-04-12">
            <text:p>04/12/57</text:p>
          </table:table-cell>
          <table:table-cell office:value-type="string">
            <text:p>Mounting Bushing IF Coil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4]+1" office:value-type="float" office:value="140">
            <text:p>140</text:p>
          </table:table-cell>
        </table:table-row>
        <table:table-row table:style-name="ro1">
          <table:table-cell office:value-type="date" office:date-value="1957-06-21">
            <text:p>06/21/57</text:p>
          </table:table-cell>
          <table:table-cell office:value-type="string">
            <text:p>Eye Bolt, Flanged (Obsolete: Use SC-116)</text:p>
          </table:table-cell>
          <table:table-cell office:value-type="string">
            <text:p>TLI-1</text:p>
          </table:table-cell>
          <table:table-cell office:value-type="float" office:value="1">
            <text:p>1</text:p>
          </table:table-cell>
          <table:table-cell table:formula="of:=[.E15]+1" office:value-type="float" office:value="141">
            <text:p>141</text:p>
          </table:table-cell>
        </table:table-row>
        <table:table-row table:style-name="ro1">
          <table:table-cell office:value-type="date" office:date-value="1957-08-09">
            <text:p>08/09/57</text:p>
          </table:table-cell>
          <table:table-cell office:value-type="string">
            <text:p>Busing, Coil</text:p>
          </table:table-cell>
          <table:table-cell office:value-type="string">
            <text:p>SBE </text:p>
          </table:table-cell>
          <table:table-cell office:value-type="float" office:value="1">
            <text:p>1</text:p>
          </table:table-cell>
          <table:table-cell table:formula="of:=[.E16]+1" office:value-type="float" office:value="142">
            <text:p>142</text:p>
          </table:table-cell>
        </table:table-row>
        <table:table-row table:style-name="ro1">
          <table:table-cell office:value-type="date" office:date-value="1957-08-09">
            <text:p>08/09/57</text:p>
          </table:table-cell>
          <table:table-cell office:value-type="string">
            <text:p>Bushing, Coil Mod.</text:p>
          </table:table-cell>
          <table:table-cell office:value-type="string">
            <text:p>SBE </text:p>
          </table:table-cell>
          <table:table-cell office:value-type="float" office:value="1">
            <text:p>1</text:p>
          </table:table-cell>
          <table:table-cell table:formula="of:=[.E17]+1" office:value-type="float" office:value="143">
            <text:p>143</text:p>
          </table:table-cell>
        </table:table-row>
        <table:table-row table:style-name="ro1">
          <table:table-cell office:value-type="date" office:date-value="1957-08-30">
            <text:p>08/30/57</text:p>
          </table:table-cell>
          <table:table-cell office:value-type="string">
            <text:p>Adapter Body w/o Flange – Holes </text:p>
          </table:table-cell>
          <table:table-cell office:value-type="string">
            <text:p>A-1457</text:p>
          </table:table-cell>
          <table:table-cell office:value-type="float" office:value="2">
            <text:p>2</text:p>
          </table:table-cell>
          <table:table-cell table:formula="of:=[.E18]+1" office:value-type="float" office:value="144">
            <text:p>144</text:p>
          </table:table-cell>
        </table:table-row>
        <table:table-row table:style-name="ro1">
          <table:table-cell office:value-type="date" office:date-value="1958-03-13">
            <text:p>03/13/58</text:p>
          </table:table-cell>
          <table:table-cell office:value-type="string">
            <text:p>Bushing, Coil Mounting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9]+1" office:value-type="float" office:value="145">
            <text:p>145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Busing, Coil Form Mounting</text:p>
          </table:table-cell>
          <table:table-cell office:value-type="string">
            <text:p>GPT-10K Exciter</text:p>
          </table:table-cell>
          <table:table-cell office:value-type="float" office:value="1">
            <text:p>1</text:p>
          </table:table-cell>
          <table:table-cell table:formula="of:=[.E20]+1" office:value-type="float" office:value="146">
            <text:p>146</text:p>
          </table:table-cell>
        </table:table-row>
        <table:table-row table:style-name="ro1">
          <table:table-cell office:value-type="date" office:date-value="1959-09-01">
            <text:p>09/01/59</text:p>
          </table:table-cell>
          <table:table-cell office:value-type="string">
            <text:p>Stud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21]+1" office:value-type="float" office:value="147">
            <text:p>147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Bushing, Coil Form Mt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2]+1" office:value-type="float" office:value="148">
            <text:p>148</text:p>
          </table:table-cell>
        </table:table-row>
        <table:table-row table:style-name="ro1">
          <table:table-cell office:value-type="date" office:date-value="1961-09-06">
            <text:p>09/06/61</text:p>
          </table:table-cell>
          <table:table-cell office:value-type="string">
            <text:p>Stud, Insulator</text:p>
          </table:table-cell>
          <table:table-cell office:value-type="string">
            <text:p>VRA-5</text:p>
          </table:table-cell>
          <table:table-cell office:value-type="float" office:value="1">
            <text:p>1</text:p>
          </table:table-cell>
          <table:table-cell table:formula="of:=[.E23]+1" office:value-type="float" office:value="149">
            <text:p>149</text:p>
          </table:table-cell>
        </table:table-row>
        <table:table-row table:style-name="ro1">
          <table:table-cell office:value-type="date" office:date-value="1961-10-19">
            <text:p>10/19/61</text:p>
          </table:table-cell>
          <table:table-cell office:value-type="string">
            <text:p>Stud, Output (600 Ohm)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24]+1" office:value-type="float" office:value="150">
            <text:p>150</text:p>
          </table:table-cell>
        </table:table-row>
        <table:table-row table:style-name="ro1">
          <table:table-cell office:value-type="date" office:date-value="1961-11-29">
            <text:p>11/29/61</text:p>
          </table:table-cell>
          <table:table-cell office:value-type="string">
            <text:p>Screw, Retaining</text:p>
          </table:table-cell>
          <table:table-cell office:value-type="string">
            <text:p>SBS-1, HFI-1</text:p>
          </table:table-cell>
          <table:table-cell office:value-type="float" office:value="2">
            <text:p>2</text:p>
          </table:table-cell>
          <table:table-cell table:formula="of:=[.E25]+1" office:value-type="float" office:value="151">
            <text:p>151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Gland, Hex Lead Sheath</text:p>
          </table:table-cell>
          <table:table-cell office:value-type="string">
            <text:p>AX-355</text:p>
          </table:table-cell>
          <table:table-cell office:value-type="float" office:value="1">
            <text:p>1</text:p>
          </table:table-cell>
          <table:table-cell table:formula="of:=[.E26]+1" office:value-type="float" office:value="152">
            <text:p>152</text:p>
          </table:table-cell>
        </table:table-row>
        <table:table-row table:style-name="ro1">
          <table:table-cell office:value-type="date" office:date-value="1962-05-08">
            <text:p>05/08/62</text:p>
          </table:table-cell>
          <table:table-cell office:value-type="string">
            <text:p>Nut, Packing Retainer</text:p>
          </table:table-cell>
          <table:table-cell office:value-type="string">
            <text:p>AX-354</text:p>
          </table:table-cell>
          <table:table-cell office:value-type="float" office:value="1">
            <text:p>1</text:p>
          </table:table-cell>
          <table:table-cell table:formula="of:=[.E27]+1" office:value-type="float" office:value="153">
            <text:p>153</text:p>
          </table:table-cell>
        </table:table-row>
        <table:table-row table:style-name="ro1" table:number-rows-repeated="11">
          <table:table-cell table:number-columns-repeated="4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15:59.98</dc:date>
    <dc:creator>John Poulton</dc:creator>
    <meta:editing-duration>PT705H10M01S</meta:editing-duration>
    <meta:editing-cycles>876</meta:editing-cycles>
    <meta:generator>OpenOffice.org/3.0$Win32 OpenOffice.org_project/300m15$Build-9379</meta:generator>
    <meta:document-statistic meta:table-count="3" meta:cell-count="138" meta:object-count="0"/>
  </office:meta>
</office:document-meta>
</file>