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2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52-06-05">
            <text:p>06/05/52</text:p>
          </table:table-cell>
          <table:table-cell office:value-type="string">
            <text:p>Bolt, Hex Head</text:p>
          </table:table-cell>
          <table:table-cell office:value-type="string">
            <text:p>RAC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2-07-08">
            <text:p>07/08/52</text:p>
          </table:table-cell>
          <table:table-cell office:value-type="string">
            <text:p>Bolt, Hex Head</text:p>
          </table:table-cell>
          <table:table-cell office:value-type="string">
            <text:p>RAC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2-07-31">
            <text:p>07/31/52</text:p>
          </table:table-cell>
          <table:table-cell office:value-type="string">
            <text:p>Thread-Cutting Screws—Phillips Pan Head Styl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2-08-22">
            <text:p>08/22/52</text:p>
          </table:table-cell>
          <table:table-cell office:value-type="string">
            <text:p>Bolt, Machine (Drive Point)</text:p>
          </table:table-cell>
          <table:table-cell/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2-08-22">
            <text:p>08/22/52</text:p>
          </table:table-cell>
          <table:table-cell office:value-type="string">
            <text:p>Bolt, Machine</text:p>
          </table:table-cell>
          <table:table-cell/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2-08-22">
            <text:p>08/22/52</text:p>
          </table:table-cell>
          <table:table-cell office:value-type="string">
            <text:p>Bolt, Machine</text:p>
          </table:table-cell>
          <table:table-cell/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2-08-27">
            <text:p>08/27/52</text:p>
          </table:table-cell>
          <table:table-cell office:value-type="string">
            <text:p>Bolt, Spade (regular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52-08-27">
            <text:p>08/27/52</text:p>
          </table:table-cell>
          <table:table-cell office:value-type="string">
            <text:p>Bolt, Spade (Offset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52-09-18">
            <text:p>09/18/52</text:p>
          </table:table-cell>
          <table:table-cell office:value-type="string">
            <text:p>Hex Head Cap Screw 1/4-20 NC—2 Stainless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9]+1" office:value-type="float" office:value="108">
            <text:p>108</text:p>
          </table:table-cell>
        </table:table-row>
        <table:table-row table:style-name="ro2">
          <table:table-cell office:value-type="date" office:date-value="1952-10-14">
            <text:p>10/14/52</text:p>
          </table:table-cell>
          <table:table-cell office:value-type="string">
            <text:p>Bolt, Carrage</text:p>
          </table:table-cell>
          <table:table-cell/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52-11-17">
            <text:p>11/17/52</text:p>
          </table:table-cell>
          <table:table-cell office:value-type="string">
            <text:p>Screw, Thread Cutting Binder Head Styl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52-11-17">
            <text:p>11/17/52</text:p>
          </table:table-cell>
          <table:table-cell office:value-type="string">
            <text:p>Bolt, Lag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52-12-17">
            <text:p>12/17/52</text:p>
          </table:table-cell>
          <table:table-cell office:value-type="string">
            <text:p>Screw, Captive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Stud, Motor was AMS383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Bolt, 6-32 x 3-1/2 Roundhead Brass</text:p>
          </table:table-cell>
          <table:table-cell office:value-type="string">
            <text:p>SFP-1</text:p>
          </table:table-cell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Allen Head Set Screw 4-40-1 – 6-32-2 x 1/8 8-32</text:p>
          </table:table-cell>
          <table:table-cell office:value-type="string">
            <text:p>VOX</text:p>
          </table:table-cell>
          <table:table-cell office:value-type="string">
            <text:p>n/d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53-05-05">
            <text:p>05/05/53</text:p>
          </table:table-cell>
          <table:table-cell office:value-type="string">
            <text:p>Eye Bolt</text:p>
          </table:table-cell>
          <table:table-cell office:value-type="string">
            <text:p>DAC-1</text:p>
          </table:table-cell>
          <table:table-cell office:value-type="float" office:value="1">
            <text:p>1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54-02-02">
            <text:p>02/02/54</text:p>
          </table:table-cell>
          <table:table-cell office:value-type="string">
            <text:p>Bolt, Hex Head 11/16 x 10-32</text:p>
          </table:table-cell>
          <table:table-cell/>
          <table:table-cell office:value-type="float" office:value="1">
            <text:p>1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54-02-26">
            <text:p>02/26/54</text:p>
          </table:table-cell>
          <table:table-cell office:value-type="string">
            <text:p>Stud Bolt – 24”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54-02-26">
            <text:p>02/26/54</text:p>
          </table:table-cell>
          <table:table-cell office:value-type="string">
            <text:p>Stud Bolt – 16”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20]+1" office:value-type="float" office:value="119">
            <text:p>119</text:p>
          </table:table-cell>
        </table:table-row>
        <table:table-row table:style-name="ro2">
          <table:table-cell office:value-type="date" office:date-value="1954-04-27">
            <text:p>04/27/54</text:p>
          </table:table-cell>
          <table:table-cell office:value-type="string">
            <text:p>Bolt, Hex Head 1/4 x 20 Ctac.</text:p>
          </table:table-cell>
          <table:table-cell office:value-type="string">
            <text:p>J-227</text:p>
          </table:table-cell>
          <table:table-cell office:value-type="float" office:value="1">
            <text:p>1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 office:value-type="date" office:date-value="1954-04-29">
            <text:p>04/29/54</text:p>
          </table:table-cell>
          <table:table-cell office:value-type="string">
            <text:p>1/4” Pipe Plug</text:p>
          </table:table-cell>
          <table:table-cell office:value-type="string">
            <text:p>J-227</text:p>
          </table:table-cell>
          <table:table-cell office:value-type="float" office:value="1">
            <text:p>1</text:p>
          </table:table-cell>
          <table:table-cell table:formula="of:=[.E22]+1" office:value-type="float" office:value="121">
            <text:p>121</text:p>
          </table:table-cell>
        </table:table-row>
        <table:table-row table:style-name="ro1">
          <table:table-cell office:value-type="date" office:date-value="1954-06-02">
            <text:p>06/02/54</text:p>
          </table:table-cell>
          <table:table-cell office:value-type="string">
            <text:p>Screw, Captive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54-08-16">
            <text:p>08/16/54</text:p>
          </table:table-cell>
          <table:table-cell office:value-type="string">
            <text:p>Drive Screws`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4]+1" office:value-type="float" office:value="123">
            <text:p>123</text:p>
          </table:table-cell>
        </table:table-row>
        <table:table-row table:style-name="ro2">
          <table:table-cell office:value-type="date" office:date-value="1954-03-17">
            <text:p>03/17/54</text:p>
          </table:table-cell>
          <table:table-cell office:value-type="string">
            <text:p>Screw, Set (Cardwll 12-32) See A-1000</text:p>
          </table:table-cell>
          <table:table-cell/>
          <table:table-cell office:value-type="float" office:value="1">
            <text:p>1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>
          <table:table-cell office:value-type="date" office:date-value="1955-11-30">
            <text:p>11/30/55</text:p>
          </table:table-cell>
          <table:table-cell office:value-type="string">
            <text:p>(no description)</text:p>
          </table:table-cell>
          <table:table-cell/>
          <table:table-cell office:value-type="float" office:value="1">
            <text:p>1</text:p>
          </table:table-cell>
          <table:table-cell table:formula="of:=[.E26]+1" office:value-type="float" office:value="125">
            <text:p>125</text:p>
          </table:table-cell>
        </table:table-row>
        <table:table-row table:style-name="ro1">
          <table:table-cell office:value-type="date" office:date-value="1955-11-30">
            <text:p>11/30/55</text:p>
          </table:table-cell>
          <table:table-cell office:value-type="string">
            <text:p>Screw, 1/4-20 – 3/4” &amp; 1”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27]+1" office:value-type="float" office:value="126">
            <text:p>126</text:p>
          </table:table-cell>
        </table:table-row>
        <table:table-row table:style-name="ro1">
          <table:table-cell office:value-type="date" office:date-value="1955-11-30">
            <text:p>11/30/55</text:p>
          </table:table-cell>
          <table:table-cell office:value-type="string">
            <text:p>Screw, 10-32 x 1”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28]+1" office:value-type="float" office:value="127">
            <text:p>127</text:p>
          </table:table-cell>
        </table:table-row>
        <table:table-row table:style-name="ro1">
          <table:table-cell office:value-type="date" office:date-value="1955-12-18">
            <text:p>12/18/55</text:p>
          </table:table-cell>
          <table:table-cell office:value-type="string">
            <text:p>Screw, Knurled Head (UN SC &amp; Bolt Corp)</text:p>
          </table:table-cell>
          <table:table-cell/>
          <table:table-cell office:value-type="float" office:value="1">
            <text:p>1</text:p>
          </table:table-cell>
          <table:table-cell table:formula="of:=[.E29]+1" office:value-type="float" office:value="128">
            <text:p>128</text:p>
          </table:table-cell>
        </table:table-row>
        <table:table-row table:style-name="ro2">
          <table:table-cell office:value-type="date" office:date-value="1955-12-30">
            <text:p>12/30/55</text:p>
          </table:table-cell>
          <table:table-cell office:value-type="string">
            <text:p>Bolt, Hex Head 1/2-13 x 2-1/2” (Superseded dir rep by SCHH...)</text:p>
          </table:table-cell>
          <table:table-cell/>
          <table:table-cell office:value-type="float" office:value="1">
            <text:p>1</text:p>
          </table:table-cell>
          <table:table-cell table:formula="of:=[.E30]+1" office:value-type="float" office:value="129">
            <text:p>129</text:p>
          </table:table-cell>
        </table:table-row>
        <table:table-row table:style-name="ro1">
          <table:table-cell office:value-type="date" office:date-value="1956-01-06">
            <text:p>01/06/56</text:p>
          </table:table-cell>
          <table:table-cell office:value-type="string">
            <text:p>Stud Contact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31]+1" office:value-type="float" office:value="130">
            <text:p>130</text:p>
          </table:table-cell>
        </table:table-row>
        <table:table-row table:style-name="ro1">
          <table:table-cell office:value-type="date" office:date-value="1956-01-10">
            <text:p>01/10/56</text:p>
          </table:table-cell>
          <table:table-cell office:value-type="string">
            <text:p>Screw, Undercut Flat Hea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2]+1" office:value-type="float" office:value="131">
            <text:p>131</text:p>
          </table:table-cell>
        </table:table-row>
        <table:table-row table:style-name="ro2">
          <table:table-cell office:value-type="date" office:date-value="1956-03-28">
            <text:p>03/28/56</text:p>
          </table:table-cell>
          <table:table-cell office:value-type="string">
            <text:p>Stud, Feed Thru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33]+1" office:value-type="float" office:value="132">
            <text:p>132</text:p>
          </table:table-cell>
        </table:table-row>
        <table:table-row table:style-name="ro2">
          <table:table-cell office:value-type="date" office:date-value="1956-05-11">
            <text:p>05/11/56</text:p>
          </table:table-cell>
          <table:table-cell office:value-type="string">
            <text:p>Tuff Tite Fasteners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4]+1" office:value-type="float" office:value="133">
            <text:p>133</text:p>
          </table:table-cell>
        </table:table-row>
        <table:table-row table:style-name="ro1">
          <table:table-cell office:value-type="date" office:date-value="1956-09-27">
            <text:p>09/27/56</text:p>
          </table:table-cell>
          <table:table-cell office:value-type="string">
            <text:p>Pipe Plug, Square Hea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5]+1" office:value-type="float" office:value="134">
            <text:p>134</text:p>
          </table:table-cell>
        </table:table-row>
        <table:table-row table:style-name="ro2">
          <table:table-cell office:value-type="date" office:date-value="1957-06-03">
            <text:p>06/03/57</text:p>
          </table:table-cell>
          <table:table-cell office:value-type="string">
            <text:p>Bolt, Machine, 1/2-13 Thd.</text:p>
          </table:table-cell>
          <table:table-cell office:value-type="string">
            <text:p>GPT-750</text:p>
          </table:table-cell>
          <table:table-cell/>
          <table:table-cell table:formula="of:=[.E36]+1" office:value-type="float" office:value="135">
            <text:p>135</text:p>
          </table:table-cell>
        </table:table-row>
        <table:table-row table:style-name="ro1">
          <table:table-cell office:value-type="date" office:date-value="1957-06-06">
            <text:p>06/06/57</text:p>
          </table:table-cell>
          <table:table-cell office:value-type="string">
            <text:p>Screw, Captive, Knurled Head</text:p>
          </table:table-cell>
          <table:table-cell office:value-type="string">
            <text:p>A-1421</text:p>
          </table:table-cell>
          <table:table-cell office:value-type="string">
            <text:p>n/d</text:p>
          </table:table-cell>
          <table:table-cell table:formula="of:=[.E37]+1" office:value-type="float" office:value="136">
            <text:p>136</text:p>
          </table:table-cell>
        </table:table-row>
        <table:table-row table:style-name="ro1">
          <table:table-cell office:value-type="date" office:date-value="1957-10-10">
            <text:p>10/10/57</text:p>
          </table:table-cell>
          <table:table-cell office:value-type="string">
            <text:p>Thumbscrew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38]+1" office:value-type="float" office:value="137">
            <text:p>137</text:p>
          </table:table-cell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1" table:number-rows-repeated="7">
          <table:table-cell table:style-name="Default"/>
          <table:table-cell table:number-columns-repeated="3"/>
          <table:table-cell table:style-name="ce3"/>
        </table:table-row>
        <table:table-row table:style-name="ro1">
          <table:table-cell table:style-name="Default"/>
          <table:table-cell table:number-columns-repeated="3"/>
          <table:table-cell table:style-name="ce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7:0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7:04:03.51</dc:date>
    <dc:creator>John Poulton</dc:creator>
    <meta:editing-duration>PT875H40M06S</meta:editing-duration>
    <meta:editing-cycles>867</meta:editing-cycles>
    <meta:generator>OpenOffice.org/3.0$Win32 OpenOffice.org_project/300m15$Build-9379</meta:generator>
    <meta:document-statistic meta:table-count="3" meta:cell-count="185" meta:object-count="0"/>
  </office:meta>
</office:document-meta>
</file>