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Insulation, Oven Front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Hose, Fle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Rubber Channel, “U” Typ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office:value-type="string">
            <text:p>141-147</text:p>
          </table:table-cell>
        </table:table-row>
        <table:table-row table:style-name="ro1">
          <table:table-cell office:value-type="date" office:date-value="1962-06-17">
            <text:p>06/17/62</text:p>
          </table:table-cell>
          <table:table-cell office:value-type="string">
            <text:p>Pad, Slide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date" office:date-value="1962-08-30">
            <text:p>08/30/62</text:p>
          </table:table-cell>
          <table:table-cell office:value-type="string">
            <text:p>Insulation, Oven <text:s/>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6]+1" office:value-type="float" office:value="149">
            <text:p>149</text:p>
          </table:table-cell>
        </table:table-row>
        <table:table-row table:style-name="ro1">
          <table:table-cell office:value-type="date" office:date-value="1962-08-30">
            <text:p>08/30/62</text:p>
          </table:table-cell>
          <table:table-cell office:value-type="string">
            <text:p>Insulation, Oven <text:s/>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7]+1" office:value-type="float" office:value="150">
            <text:p>150</text:p>
          </table:table-cell>
        </table:table-row>
        <table:table-row table:style-name="ro1">
          <table:table-cell office:value-type="date" office:date-value="1963-02-25">
            <text:p>02/25/63</text:p>
          </table:table-cell>
          <table:table-cell office:value-type="string">
            <text:p>Channel, U, Rubber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8]+1" office:value-type="float" office:value="151">
            <text:p>151</text:p>
          </table:table-cell>
        </table:table-row>
        <table:table-row table:style-name="ro1">
          <table:table-cell office:value-type="date" office:date-value="1963-02-25">
            <text:p>02/25/63</text:p>
          </table:table-cell>
          <table:table-cell office:value-type="string">
            <text:p>Padding, Crystal Cover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9]+1" office:value-type="float" office:value="152">
            <text:p>152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(no description)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table:formula="of:=[.E10]+1" office:value-type="float" office:value="153">
            <text:p>153</text:p>
          </table:table-cell>
        </table:table-row>
        <table:table-row table:style-name="ro1">
          <table:table-cell office:value-type="date" office:date-value="1964-05-04">
            <text:p>05/04/64</text:p>
          </table:table-cell>
          <table:table-cell office:value-type="string">
            <text:p>Strip, Neoprene (Black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11]+1" office:value-type="float" office:value="154">
            <text:p>154</text:p>
          </table:table-cell>
        </table:table-row>
        <table:table-row table:style-name="ro1">
          <table:table-cell office:value-type="date" office:date-value="1964-10-15">
            <text:p>10/15/64</text:p>
          </table:table-cell>
          <table:table-cell office:value-type="string">
            <text:p>Cover, Barrier Strip</text:p>
          </table:table-cell>
          <table:table-cell office:value-type="string">
            <text:p>PPTA-1</text:p>
          </table:table-cell>
          <table:table-cell office:value-type="float" office:value="1">
            <text:p>1</text:p>
          </table:table-cell>
          <table:table-cell table:formula="of:=[.E12]+1" office:value-type="float" office:value="155">
            <text:p>155</text:p>
          </table:table-cell>
        </table:table-row>
        <table:table-row table:style-name="ro1">
          <table:table-cell office:value-type="date" office:date-value="1964-10-20">
            <text:p>10/20/64</text:p>
          </table:table-cell>
          <table:table-cell office:value-type="string">
            <text:p>Lining, Friction, Lock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3]+1" office:value-type="float" office:value="156">
            <text:p>156</text:p>
          </table:table-cell>
        </table:table-row>
        <table:table-row table:style-name="ro1">
          <table:table-cell office:value-type="date" office:date-value="1965-01-04">
            <text:p>01/04/65</text:p>
          </table:table-cell>
          <table:table-cell office:value-type="string">
            <text:p>Rubber Strip – 3/16”</text:p>
          </table:table-cell>
          <table:table-cell office:value-type="string">
            <text:p>GPT-10KAV7</text:p>
          </table:table-cell>
          <table:table-cell office:value-type="float" office:value="1">
            <text:p>1</text:p>
          </table:table-cell>
          <table:table-cell table:formula="of:=[.E14]+1" office:value-type="float" office:value="157">
            <text:p>157</text:p>
          </table:table-cell>
        </table:table-row>
        <table:table-row table:style-name="ro1">
          <table:table-cell office:value-type="date" office:date-value="1965-03-29">
            <text:p>03/29/65</text:p>
          </table:table-cell>
          <table:table-cell office:value-type="string">
            <text:p>Pad, Cushion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5]+1" office:value-type="float" office:value="158">
            <text:p>158</text:p>
          </table:table-cell>
        </table:table-row>
        <table:table-row table:style-name="ro1">
          <table:table-cell office:value-type="date" office:date-value="1965-03-29">
            <text:p>03/29/65</text:p>
          </table:table-cell>
          <table:table-cell office:value-type="string">
            <text:p>Pad, Cushion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6]+1" office:value-type="float" office:value="159">
            <text:p>159</text:p>
          </table:table-cell>
        </table:table-row>
        <table:table-row table:style-name="ro1">
          <table:table-cell office:value-type="date" office:date-value="1966-02-17">
            <text:p>02/17/66</text:p>
          </table:table-cell>
          <table:table-cell office:value-type="string">
            <text:p>Hose, Flex</text:p>
          </table:table-cell>
          <table:table-cell office:value-type="string">
            <text:p>KIT-180</text:p>
          </table:table-cell>
          <table:table-cell/>
          <table:table-cell table:formula="of:=[.E17]+1" office:value-type="float" office:value="160">
            <text:p>160</text:p>
          </table:table-cell>
        </table:table-row>
        <table:table-row table:style-name="ro1">
          <table:table-cell/>
          <table:table-cell office:value-type="string">
            <text:p>Spacer, Shock Mount (Tuner)</text:p>
          </table:table-cell>
          <table:table-cell office:value-type="string">
            <text:p>HFRR-4</text:p>
          </table:table-cell>
          <table:table-cell/>
          <table:table-cell table:formula="of:=[.E18]+1" office:value-type="float" office:value="161">
            <text:p>161</text:p>
          </table:table-cell>
        </table:table-row>
        <table:table-row table:style-name="ro1">
          <table:table-cell office:value-type="date" office:date-value="1972-07-31">
            <text:p>07/31/72</text:p>
          </table:table-cell>
          <table:table-cell office:value-type="string">
            <text:p>Boot, Blower</text:p>
          </table:table-cell>
          <table:table-cell office:value-type="string">
            <text:p>HFL( )-10KA</text:p>
          </table:table-cell>
          <table:table-cell office:value-type="string">
            <text:p>B</text:p>
          </table:table-cell>
          <table:table-cell table:formula="of:=[.E19]+1" office:value-type="float" office:value="162">
            <text:p>162</text:p>
          </table:table-cell>
        </table:table-row>
        <table:table-row table:style-name="ro1">
          <table:table-cell office:value-type="date" office:date-value="1975-10-15">
            <text:p>10/15/75</text:p>
          </table:table-cell>
          <table:table-cell office:value-type="string">
            <text:p>“O” Ring, Neoprene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table:formula="of:=[.E20]+1" office:value-type="float" office:value="163">
            <text:p>163</text:p>
          </table:table-cell>
        </table:table-row>
        <table:table-row table:style-name="ro1">
          <table:table-cell office:value-type="date" office:date-value="1976-02-04">
            <text:p>02/04/76</text:p>
          </table:table-cell>
          <table:table-cell office:value-type="string">
            <text:p>Neoprene Tubing</text:p>
          </table:table-cell>
          <table:table-cell office:value-type="string">
            <text:p>TU-2A</text:p>
          </table:table-cell>
          <table:table-cell office:value-type="string">
            <text:p>B</text:p>
          </table:table-cell>
          <table:table-cell table:formula="of:=[.E21]+1" office:value-type="float" office:value="164">
            <text:p>164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 table:number-rows-repeated="9">
          <table:table-cell table:number-columns-repeated="4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6:3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6:39:42.90</dc:date>
    <dc:creator>John Poulton</dc:creator>
    <meta:editing-duration>PT944H09M52S</meta:editing-duration>
    <meta:editing-cycles>863</meta:editing-cycles>
    <meta:generator>OpenOffice.org/3.0$Win32 OpenOffice.org_project/300m15$Build-9379</meta:generator>
    <meta:document-statistic meta:table-count="3" meta:cell-count="104" meta:object-count="0"/>
  </office:meta>
</office:document-meta>
</file>