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office:value-type="date" office:date-value="1952-07-11">
            <text:p>07/11/52</text:p>
          </table:table-cell>
          <table:table-cell office:value-type="string">
            <text:p>Rhombic Antenna Termination Resistor</text:p>
          </table:table-cell>
          <table:table-cell office:value-type="float" office:value="1">
            <text:p>1</text:p>
          </table:table-cell>
          <table:table-cell/>
          <table:table-cell table:style-name="ce2" office:value-type="string">
            <text:p>100</text:p>
          </table:table-cell>
        </table:table-row>
        <table:table-row table:style-name="ro1">
          <table:table-cell office:value-type="date" office:date-value="1952-07-11">
            <text:p>07/11/52</text:p>
          </table:table-cell>
          <table:table-cell office:value-type="string">
            <text:p>Resistor, Supersedes T-004</text:p>
          </table:table-cell>
          <table:table-cell office:value-type="string">
            <text:p>BAC-4-S-20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09-16">
            <text:p>09/16/52</text:p>
          </table:table-cell>
          <table:table-cell office:value-type="string">
            <text:p>Element Heater—Crystal Oven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Oven Heater, Was AMS281 (Obsolete)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53-01-13">
            <text:p>01/13/53</text:p>
          </table:table-cell>
          <table:table-cell office:value-type="string">
            <text:p>Resistor, Fixed Metallized Fil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Inner Shell Heater Was AMS324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Oven Casting Heater was AMS322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53-05-15">
            <text:p>05/15/53</text:p>
          </table:table-cell>
          <table:table-cell office:value-type="string">
            <text:p>Resistor, Variable, Step Type Daven #CP251S</text:p>
          </table:table-cell>
          <table:table-cell/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53-08-14">
            <text:p>08/14/53</text:p>
          </table:table-cell>
          <table:table-cell office:value-type="string">
            <text:p>“T” Attenuator Clarostat C I T 600</text:p>
          </table:table-cell>
          <table:table-cell/>
          <table:table-cell office:value-type="float" office:value="2">
            <text:p>2</text:p>
          </table:table-cell>
          <table:table-cell table:formula="of:=[.E9]+1" office:value-type="float" office:value="108">
            <text:p>108</text:p>
          </table:table-cell>
        </table:table-row>
        <table:table-row table:style-name="ro2">
          <table:table-cell office:value-type="date" office:date-value="1954-02-21">
            <text:p>02/21/54</text:p>
          </table:table-cell>
          <table:table-cell office:value-type="string">
            <text:p>Tube, Ballast (Amperite 4HTF4)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2">
          <table:table-cell office:value-type="date" office:date-value="1954-09-21">
            <text:p>09/21/54</text:p>
          </table:table-cell>
          <table:table-cell office:value-type="string">
            <text:p>Tube, Ballast (Amperite 9-4A)</text:p>
          </table:table-cell>
          <table:table-cell office:value-type="string">
            <text:p>RSC-2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2">
          <table:table-cell office:value-type="date" office:date-value="1954-09-23">
            <text:p>09/23/54</text:p>
          </table:table-cell>
          <table:table-cell office:value-type="string">
            <text:p>“T” Attenuator (Daven Series T-321-G)</text:p>
          </table:table-cell>
          <table:table-cell office:value-type="string">
            <text:p>RSA-2</text:p>
          </table:table-cell>
          <table:table-cell office:value-type="float" office:value="2">
            <text:p>2</text:p>
          </table:table-cell>
          <table:table-cell table:formula="of:=[.E12]+1" office:value-type="float" office:value="111">
            <text:p>111</text:p>
          </table:table-cell>
        </table:table-row>
        <table:table-row table:style-name="ro2">
          <table:table-cell office:value-type="date" office:date-value="1954-07-26">
            <text:p>07/26/54</text:p>
          </table:table-cell>
          <table:table-cell office:value-type="string">
            <text:p>Thermistor (Victory Eng. Corp)</text:p>
          </table:table-cell>
          <table:table-cell/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2">
          <table:table-cell office:value-type="date" office:date-value="1954-07-26">
            <text:p>07/26/54</text:p>
          </table:table-cell>
          <table:table-cell office:value-type="string">
            <text:p>Amperite Ballast Tube</text:p>
          </table:table-cell>
          <table:table-cell/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2">
          <table:table-cell office:value-type="date" office:date-value="1955-08-09">
            <text:p>08/09/55</text:p>
          </table:table-cell>
          <table:table-cell office:value-type="string">
            <text:p>Resistor, Fixed, 5W (Sprague Type 5 NIT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2">
          <table:table-cell office:value-type="date" office:date-value="1955-08-09">
            <text:p>08/09/55</text:p>
          </table:table-cell>
          <table:table-cell office:value-type="string">
            <text:p>Resistor (See A-1070) Superseded, dir rep by RR-133</text:p>
          </table:table-cell>
          <table:table-cell office:value-type="string">
            <text:p>RTB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2">
          <table:table-cell office:value-type="date" office:date-value="1955-10-12">
            <text:p>10/12/55</text:p>
          </table:table-cell>
          <table:table-cell office:value-type="string">
            <text:p>Resistor, Fixed 10 Watts (Sprague 10 NIT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5-11-10">
            <text:p>11/10/55</text:p>
          </table:table-cell>
          <table:table-cell office:value-type="string">
            <text:p>Resistor, Fixed (Corning H-800 Watts)</text:p>
          </table:table-cell>
          <table:table-cell/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56-07-20">
            <text:p>07/20/56</text:p>
          </table:table-cell>
          <table:table-cell office:value-type="string">
            <text:p>Obsolete, Use RR-117 Corning H 800 Watts 140 Ohm</text:p>
          </table:table-cell>
          <table:table-cell office:value-type="string">
            <text:p>TER-3500-70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6-08-22">
            <text:p>08/22/56</text:p>
          </table:table-cell>
          <table:table-cell office:value-type="string">
            <text:p>Resistor, Fixed, 250 Watts</text:p>
          </table:table-cell>
          <table:table-cell/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6-10-21">
            <text:p>10/21/56</text:p>
          </table:table-cell>
          <table:table-cell office:value-type="string">
            <text:p>Resistor, Fixed, 3000 Watts</text:p>
          </table:table-cell>
          <table:table-cell office:value-type="string">
            <text:p>TER-5000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6-10-21">
            <text:p>10/21/56</text:p>
          </table:table-cell>
          <table:table-cell table:style-name="ce1" office:value-type="string">
            <text:p>Tube, Ballast <text:s/></text:p>
          </table:table-cell>
          <table:table-cell/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57-12-20">
            <text:p>12/20/57</text:p>
          </table:table-cell>
          <table:table-cell office:value-type="string">
            <text:p>Resistor, Fixed, 40 Watt (0.6 ohm)</text:p>
          </table:table-cell>
          <table:table-cell/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2">
          <table:table-cell office:value-type="date" office:date-value="1958-02-20">
            <text:p>02/20/58</text:p>
          </table:table-cell>
          <table:table-cell office:value-type="string">
            <text:p>Humidity Element (Cust. Dwg. See A-1508(4) )</text:p>
          </table:table-cell>
          <table:table-cell office:value-type="string">
            <text:p>ATS-50-TU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58-05-04">
            <text:p>05/04/58</text:p>
          </table:table-cell>
          <table:table-cell office:value-type="string">
            <text:p>Resistor, Fixed, 100 Watts</text:p>
          </table:table-cell>
          <table:table-cell office:value-type="string">
            <text:p>SWR-3000-CU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58-07-29">
            <text:p>07/29/58</text:p>
          </table:table-cell>
          <table:table-cell office:value-type="string">
            <text:p>Resistor, Thermal (2000 Ohm)</text:p>
          </table:table-cell>
          <table:table-cell office:value-type="string">
            <text:p>A-1532/PVC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58-01-05">
            <text:p>01/05/58</text:p>
          </table:table-cell>
          <table:table-cell office:value-type="string">
            <text:p>Resistor, Fixed, 40 Watts, 300 Ohm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05/10/2013</text:date>, <text:time>10:4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10T10:40:13</dc:date>
    <dc:creator>John Poulton</dc:creator>
    <meta:editing-duration>P139DT11H12M32S</meta:editing-duration>
    <meta:editing-cycles>853</meta:editing-cycles>
    <meta:generator>LibreOffice/3.4$Unix LibreOffice_project/340m1$Build-502</meta:generator>
    <meta:document-statistic meta:table-count="3" meta:cell-count="131" meta:object-count="0"/>
  </office:meta>
</office:document-meta>
</file>