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5-11-14">
            <text:p>11/14/55</text:p>
          </table:table-cell>
          <table:table-cell office:value-type="string">
            <text:p>Vacuum Relay</text:p>
          </table:table-cell>
          <table:table-cell office:value-type="string">
            <text:p>EWG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office:value-type="float" office:value="10001">
            <text:p>10001</text:p>
          </table:table-cell>
        </table:table-row>
        <table:table-row table:style-name="ro2">
          <table:table-cell table:style-name="ce1" office:value-type="date" office:date-value="1955-11-14">
            <text:p>11/14/55</text:p>
          </table:table-cell>
          <table:table-cell office:value-type="string">
            <text:p>Relay Agastat Time Delay Relay</text:p>
          </table:table-cell>
          <table:table-cell office:value-type="string">
            <text:p>L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55-11-15">
            <text:p>11/15/55</text:p>
          </table:table-cell>
          <table:table-cell office:value-type="string">
            <text:p>Relay Type C2 Form “B” 24V DC</text:p>
          </table:table-cell>
          <table:table-cell office:value-type="string">
            <text:p>L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style-name="ce1" office:value-type="date" office:date-value="1955-11-14">
            <text:p>11/14/55</text:p>
          </table:table-cell>
          <table:table-cell office:value-type="string">
            <text:p>Relay Type C2 Form “A”-1, Form “B” 24VDC</text:p>
          </table:table-cell>
          <table:table-cell office:value-type="string">
            <text:p>L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table:style-name="ce1" office:value-type="date" office:date-value="1955-11-15">
            <text:p>11/15/55</text:p>
          </table:table-cell>
          <table:table-cell office:value-type="string">
            <text:p>Relay Type C1 Form “A”-1 “C”, 24VDC</text:p>
          </table:table-cell>
          <table:table-cell office:value-type="string">
            <text:p>L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1" office:value-type="date" office:date-value="1955-11-15">
            <text:p>11/15/55</text:p>
          </table:table-cell>
          <table:table-cell office:value-type="string">
            <text:p>Relay Type “C” 24VDC Coil</text:p>
          </table:table-cell>
          <table:table-cell office:value-type="string">
            <text:p>WAA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style-name="ce1" office:value-type="date" office:date-value="1955-11-15">
            <text:p>11/15/55</text:p>
          </table:table-cell>
          <table:table-cell office:value-type="string">
            <text:p>Relay Type “D” 24VDC Coil</text:p>
          </table:table-cell>
          <table:table-cell office:value-type="string">
            <text:p>WAA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table:style-name="ce1" office:value-type="date" office:date-value="1960-01-25">
            <text:p>01/25/60</text:p>
          </table:table-cell>
          <table:table-cell office:value-type="string">
            <text:p>Relay Clare A-259555</text:p>
          </table:table-cell>
          <table:table-cell office:value-type="string">
            <text:p>DM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1">
          <table:table-cell table:style-name="ce1" office:value-type="date" office:date-value="1960-01-22">
            <text:p>01/22/60</text:p>
          </table:table-cell>
          <table:table-cell office:value-type="string">
            <text:p>Relay Clare B-259555</text:p>
          </table:table-cell>
          <table:table-cell office:value-type="string">
            <text:p>DM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1">
          <table:table-cell table:style-name="ce1" office:value-type="date" office:date-value="1959-09-25">
            <text:p>09/25/59</text:p>
          </table:table-cell>
          <table:table-cell office:value-type="string">
            <text:p>Relay, Coaxial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1">
          <table:table-cell table:style-name="ce1" office:value-type="date" office:date-value="1959-09-23">
            <text:p>09/23/59</text:p>
          </table:table-cell>
          <table:table-cell office:value-type="string">
            <text:p>Relay <text:s/>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style-name="ce1" office:value-type="date" office:date-value="1959-09-23">
            <text:p>09/23/59</text:p>
          </table:table-cell>
          <table:table-cell office:value-type="string">
            <text:p>Relay <text:s/>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style-name="ce1" office:value-type="date" office:date-value="1959-12-07">
            <text:p>12/07/59</text:p>
          </table:table-cell>
          <table:table-cell office:value-type="string">
            <text:p>Relay, Slugged</text:p>
          </table:table-cell>
          <table:table-cell office:value-type="string">
            <text:p>JPC</text:p>
          </table:table-cell>
          <table:table-cell office:value-type="string">
            <text:p>CTCU-1</text:p>
          </table:table-cell>
          <table:table-cell office:value-type="float" office:value="1">
            <text:p>1</text:p>
          </table:table-cell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style-name="ce1" office:value-type="date" office:date-value="1959-09-23">
            <text:p>09/23/59</text:p>
          </table:table-cell>
          <table:table-cell office:value-type="string">
            <text:p>Relay, Coaxial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14]+1" office:value-type="float" office:value="10014">
            <text:p>10014</text:p>
          </table:table-cell>
        </table:table-row>
        <table:table-row table:style-name="ro1">
          <table:table-cell table:style-name="ce1" office:value-type="date" office:date-value="1959-09-23">
            <text:p>09/23/59</text:p>
          </table:table-cell>
          <table:table-cell office:value-type="string">
            <text:p>Relay <text:s/>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style-name="ce1" office:value-type="date" office:date-value="1960-05-18">
            <text:p>05/18/60</text:p>
          </table:table-cell>
          <table:table-cell office:value-type="string">
            <text:p>Relay (KCP-14)</text:p>
          </table:table-cell>
          <table:table-cell office:value-type="string">
            <text:p>JPC</text:p>
          </table:table-cell>
          <table:table-cell office:value-type="string">
            <text:p>CTRP-2</text:p>
          </table:table-cell>
          <table:table-cell office:value-type="float" office:value="1">
            <text:p>1</text:p>
          </table:table-cell>
          <table:table-cell table:formula="of:=[.F16]+1" office:value-type="float" office:value="10016">
            <text:p>10016</text:p>
          </table:table-cell>
        </table:table-row>
        <table:table-row table:style-name="ro1">
          <table:table-cell table:style-name="ce1" office:value-type="date" office:date-value="1960-05-03">
            <text:p>05/03/60</text:p>
          </table:table-cell>
          <table:table-cell office:value-type="string">
            <text:p>Relay, Mod. CAN-1, Mod CAN-2</text:p>
          </table:table-cell>
          <table:table-cell office:value-type="string">
            <text:p>JPC</text:p>
          </table:table-cell>
          <table:table-cell office:value-type="string">
            <text:p>SBE-2, CAN-1</text:p>
          </table:table-cell>
          <table:table-cell office:value-type="float" office:value="1">
            <text:p>1</text:p>
          </table:table-cell>
          <table:table-cell table:formula="of:=[.F17]+1" office:value-type="float" office:value="10017">
            <text:p>10017</text:p>
          </table:table-cell>
        </table:table-row>
        <table:table-row table:style-name="ro1">
          <table:table-cell table:style-name="ce1" office:value-type="date" office:date-value="1960-08-29">
            <text:p>08/29/60</text:p>
          </table:table-cell>
          <table:table-cell office:value-type="string">
            <text:p>Relay <text:s/></text:p>
          </table:table-cell>
          <table:table-cell office:value-type="string">
            <text:p>JPC</text:p>
          </table:table-cell>
          <table:table-cell/>
          <table:table-cell office:value-type="float" office:value="1">
            <text:p>1</text:p>
          </table:table-cell>
          <table:table-cell table:formula="of:=[.F18]+1" office:value-type="float" office:value="10018">
            <text:p>10018</text:p>
          </table:table-cell>
        </table:table-row>
        <table:table-row table:style-name="ro1">
          <table:table-cell table:style-name="ce1" office:value-type="date" office:date-value="1960-11-07">
            <text:p>11/07/60</text:p>
          </table:table-cell>
          <table:table-cell office:value-type="string">
            <text:p>Stepping Relay (Spring Driver)</text:p>
          </table:table-cell>
          <table:table-cell office:value-type="string">
            <text:p>JPC</text:p>
          </table:table-cell>
          <table:table-cell office:value-type="string">
            <text:p>Stand, CDCS-1</text:p>
          </table:table-cell>
          <table:table-cell office:value-type="float" office:value="2">
            <text:p>2</text:p>
          </table:table-cell>
          <table:table-cell table:formula="of:=[.F19]+1" office:value-type="float" office:value="10019">
            <text:p>10019</text:p>
          </table:table-cell>
        </table:table-row>
        <table:table-row table:style-name="ro1">
          <table:table-cell table:style-name="ce1" office:value-type="date" office:date-value="1960-11-03">
            <text:p>11/03/60</text:p>
          </table:table-cell>
          <table:table-cell office:value-type="string">
            <text:p>Mercury Relay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0]+1" office:value-type="float" office:value="10020">
            <text:p>10020</text:p>
          </table:table-cell>
        </table:table-row>
        <table:table-row table:style-name="ro1">
          <table:table-cell table:style-name="ce1" office:value-type="date" office:date-value="1960-09-17">
            <text:p>09/17/60</text:p>
          </table:table-cell>
          <table:table-cell office:value-type="string">
            <text:p>Pulse Latching Relay</text:p>
          </table:table-cell>
          <table:table-cell office:value-type="string">
            <text:p>JPC</text:p>
          </table:table-cell>
          <table:table-cell/>
          <table:table-cell office:value-type="float" office:value="1">
            <text:p>1</text:p>
          </table:table-cell>
          <table:table-cell table:formula="of:=[.F21]+1" office:value-type="float" office:value="10021">
            <text:p>10021</text:p>
          </table:table-cell>
        </table:table-row>
        <table:table-row table:style-name="ro1">
          <table:table-cell table:style-name="ce1" office:value-type="date" office:date-value="1960-11-07">
            <text:p>11/07/60</text:p>
          </table:table-cell>
          <table:table-cell office:value-type="string">
            <text:p>Slow Release Relay</text:p>
          </table:table-cell>
          <table:table-cell office:value-type="string">
            <text:p>JPC</text:p>
          </table:table-cell>
          <table:table-cell office:value-type="string">
            <text:p>CDCU-1</text:p>
          </table:table-cell>
          <table:table-cell office:value-type="float" office:value="1">
            <text:p>1</text:p>
          </table:table-cell>
          <table:table-cell table:formula="of:=[.F22]+1" office:value-type="float" office:value="10022">
            <text:p>10022</text:p>
          </table:table-cell>
        </table:table-row>
        <table:table-row table:style-name="ro1">
          <table:table-cell table:style-name="ce1" office:value-type="date" office:date-value="1961-04-06">
            <text:p>04/06/61</text:p>
          </table:table-cell>
          <table:table-cell office:value-type="string">
            <text:p>Relay <text:s/>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23]+1" office:value-type="float" office:value="10023">
            <text:p>10023</text:p>
          </table:table-cell>
        </table:table-row>
        <table:table-row table:style-name="ro1">
          <table:table-cell table:style-name="ce1" office:value-type="date" office:date-value="1961-04-19">
            <text:p>04/19/61</text:p>
          </table:table-cell>
          <table:table-cell office:value-type="string">
            <text:p>Relay, CP Clare #A70025 Type “J”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24]+1" office:value-type="float" office:value="10024">
            <text:p>10024</text:p>
          </table:table-cell>
        </table:table-row>
        <table:table-row table:style-name="ro1">
          <table:table-cell table:style-name="ce1" office:value-type="date" office:date-value="1962-04-02">
            <text:p>04/02/62</text:p>
          </table:table-cell>
          <table:table-cell office:value-type="string">
            <text:p>Micro-Miniature Relay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5]+1" office:value-type="float" office:value="10025">
            <text:p>10025</text:p>
          </table:table-cell>
        </table:table-row>
        <table:table-row table:style-name="ro1">
          <table:table-cell table:style-name="ce1" office:value-type="date" office:date-value="1962-02-05">
            <text:p>02/05/62</text:p>
          </table:table-cell>
          <table:table-cell office:value-type="string">
            <text:p>Relay <text:s/>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table:style-name="ce2" office:value-type="float" office:value="4">
            <text:p>4</text:p>
          </table:table-cell>
          <table:table-cell table:formula="of:=[.F26]+1" office:value-type="float" office:value="10026">
            <text:p>10026</text:p>
          </table:table-cell>
        </table:table-row>
        <table:table-row table:style-name="ro1">
          <table:table-cell table:style-name="ce1" office:value-type="date" office:date-value="1962-02-05">
            <text:p>02/05/62</text:p>
          </table:table-cell>
          <table:table-cell office:value-type="string">
            <text:p>Relay <text:s/>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table:style-name="ce2" office:value-type="float" office:value="1">
            <text:p>1</text:p>
          </table:table-cell>
          <table:table-cell table:formula="of:=[.F27]+1" office:value-type="float" office:value="10027">
            <text:p>10027</text:p>
          </table:table-cell>
        </table:table-row>
        <table:table-row table:style-name="ro1">
          <table:table-cell table:style-name="ce1" office:value-type="date" office:date-value="1962-01-30">
            <text:p>01/30/62</text:p>
          </table:table-cell>
          <table:table-cell office:value-type="string">
            <text:p>DC Relay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table:style-name="ce2" office:value-type="float" office:value="2">
            <text:p>2</text:p>
          </table:table-cell>
          <table:table-cell table:formula="of:=[.F28]+1" office:value-type="float" office:value="10028">
            <text:p>10028</text:p>
          </table:table-cell>
        </table:table-row>
        <table:table-row table:style-name="ro1">
          <table:table-cell table:style-name="ce1" office:value-type="date" office:date-value="1964-01-30">
            <text:p>01/30/64</text:p>
          </table:table-cell>
          <table:table-cell office:value-type="string">
            <text:p>Relay, SPST (Pt. No. BIHXX)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table:style-name="ce2" office:value-type="float" office:value="2">
            <text:p>2</text:p>
          </table:table-cell>
          <table:table-cell table:formula="of:=[.F29]+1" office:value-type="float" office:value="10029">
            <text:p>10029</text:p>
          </table:table-cell>
        </table:table-row>
        <table:table-row table:style-name="ro1">
          <table:table-cell table:style-name="ce1" office:value-type="date" office:date-value="1963-12-20">
            <text:p>12/20/63</text:p>
          </table:table-cell>
          <table:table-cell office:value-type="string">
            <text:p>Relay, Super Sensitive Precision</text:p>
          </table:table-cell>
          <table:table-cell office:value-type="string">
            <text:p>RD</text:p>
          </table:table-cell>
          <table:table-cell office:value-type="string">
            <text:p>MID-3</text:p>
          </table:table-cell>
          <table:table-cell table:style-name="ce2" office:value-type="float" office:value="2">
            <text:p>2</text:p>
          </table:table-cell>
          <table:table-cell table:formula="of:=[.F30]+1" office:value-type="float" office:value="10030">
            <text:p>10030</text:p>
          </table:table-cell>
        </table:table-row>
        <table:table-row table:style-name="ro1">
          <table:table-cell table:style-name="ce1" office:value-type="date" office:date-value="1963-12-19">
            <text:p>12/19/63</text:p>
          </table:table-cell>
          <table:table-cell office:value-type="string">
            <text:p>Relay, Plate Circuit</text:p>
          </table:table-cell>
          <table:table-cell office:value-type="string">
            <text:p>RD</text:p>
          </table:table-cell>
          <table:table-cell office:value-type="string">
            <text:p>MID-3</text:p>
          </table:table-cell>
          <table:table-cell table:style-name="ce2" office:value-type="float" office:value="2">
            <text:p>2</text:p>
          </table:table-cell>
          <table:table-cell table:formula="of:=[.F31]+1" office:value-type="float" office:value="10031">
            <text:p>10031</text:p>
          </table:table-cell>
        </table:table-row>
        <table:table-row table:style-name="ro1">
          <table:table-cell table:style-name="ce1" office:value-type="date" office:date-value="1966-01-28">
            <text:p>01/28/66</text:p>
          </table:table-cell>
          <table:table-cell office:value-type="string">
            <text:p>Relay, Plate Circuit</text:p>
          </table:table-cell>
          <table:table-cell office:value-type="string">
            <text:p>GAM</text:p>
          </table:table-cell>
          <table:table-cell office:value-type="string">
            <text:p>PSP-500, 028/66</text:p>
          </table:table-cell>
          <table:table-cell table:style-name="ce2" office:value-type="float" office:value="1">
            <text:p>1</text:p>
          </table:table-cell>
          <table:table-cell table:formula="of:=[.F32]+1" office:value-type="float" office:value="10032">
            <text:p>10032</text:p>
          </table:table-cell>
        </table:table-row>
        <table:table-row table:style-name="ro1">
          <table:table-cell table:style-name="ce1" office:value-type="date" office:date-value="1966-02-08">
            <text:p>02/08/66</text:p>
          </table:table-cell>
          <table:table-cell office:value-type="string">
            <text:p>Relay Power</text:p>
          </table:table-cell>
          <table:table-cell office:value-type="string">
            <text:p>GAM</text:p>
          </table:table-cell>
          <table:table-cell office:value-type="string">
            <text:p>PSP-500 </text:p>
          </table:table-cell>
          <table:table-cell table:style-name="ce2" office:value-type="float" office:value="1">
            <text:p>1</text:p>
          </table:table-cell>
          <table:table-cell table:formula="of:=[.F33]+1" office:value-type="float" office:value="10033">
            <text:p>10033</text:p>
          </table:table-cell>
        </table:table-row>
        <table:table-row table:style-name="ro2">
          <table:table-cell table:style-name="ce1" office:value-type="date" office:date-value="1966-02-08">
            <text:p>02/08/66</text:p>
          </table:table-cell>
          <table:table-cell office:value-type="string">
            <text:p>Clutch Magnet, Industrial Timer No. 40-378 Assy</text:p>
          </table:table-cell>
          <table:table-cell/>
          <table:table-cell office:value-type="string">
            <text:p>TI-101-5</text:p>
          </table:table-cell>
          <table:table-cell table:style-name="ce2"/>
          <table:table-cell table:formula="of:=[.F34]+1" office:value-type="float" office:value="10034">
            <text:p>10034</text:p>
          </table:table-cell>
        </table:table-row>
        <table:table-row table:style-name="ro2">
          <table:table-cell table:style-name="ce1" office:value-type="date" office:date-value="1969-06-10">
            <text:p>06/10/69</text:p>
          </table:table-cell>
          <table:table-cell office:value-type="string">
            <text:p>Allied #CNA 13A 115 VAC (16 Channel Cbnt)</text:p>
          </table:table-cell>
          <table:table-cell office:value-type="string">
            <text:p>JC</text:p>
          </table:table-cell>
          <table:table-cell/>
          <table:table-cell table:style-name="ce2" office:value-type="float" office:value="1">
            <text:p>1</text:p>
          </table:table-cell>
          <table:table-cell table:formula="of:=[.F35]+1" office:value-type="float" office:value="10035">
            <text:p>10035</text:p>
          </table:table-cell>
        </table:table-row>
        <table:table-row table:style-name="ro2">
          <table:table-cell table:style-name="ce1" office:value-type="date" office:date-value="1969-06-10">
            <text:p>06/10/69</text:p>
          </table:table-cell>
          <table:table-cell office:value-type="string">
            <text:p>Dow Key # 60-230 442 ND (16 Channel Cbnt)</text:p>
          </table:table-cell>
          <table:table-cell office:value-type="string">
            <text:p>JC</text:p>
          </table:table-cell>
          <table:table-cell/>
          <table:table-cell table:style-name="ce2" office:value-type="float" office:value="1">
            <text:p>1</text:p>
          </table:table-cell>
          <table:table-cell table:formula="of:=[.F36]+1" office:value-type="float" office:value="10036">
            <text:p>10036</text:p>
          </table:table-cell>
        </table:table-row>
        <table:table-row table:style-name="ro1">
          <table:table-cell table:style-name="ce1" office:value-type="date" office:date-value="1969-11-10">
            <text:p>11/10/69</text:p>
          </table:table-cell>
          <table:table-cell office:value-type="string">
            <text:p>Allied Controls #BOT-6D 26.5 VDC</text:p>
          </table:table-cell>
          <table:table-cell office:value-type="string">
            <text:p>PS</text:p>
          </table:table-cell>
          <table:table-cell office:value-type="string">
            <text:p>LPA-1K (CAN-1)</text:p>
          </table:table-cell>
          <table:table-cell/>
          <table:table-cell table:formula="of:=[.F37]+1" office:value-type="float" office:value="10037">
            <text:p>10037</text:p>
          </table:table-cell>
        </table:table-row>
        <table:table-row table:style-name="ro1">
          <table:table-cell table:style-name="ce1" office:value-type="date" office:date-value="1970-02-06">
            <text:p>02/06/70</text:p>
          </table:table-cell>
          <table:table-cell office:value-type="string">
            <text:p>Relay Reed (Phipps OF-1C-24)</text:p>
          </table:table-cell>
          <table:table-cell office:value-type="string">
            <text:p>PS</text:p>
          </table:table-cell>
          <table:table-cell office:value-type="string">
            <text:p>MTR-100</text:p>
          </table:table-cell>
          <table:table-cell/>
          <table:table-cell table:formula="of:=[.F38]+1" office:value-type="float" office:value="10038">
            <text:p>10038</text:p>
          </table:table-cell>
        </table:table-row>
        <table:table-row table:style-name="ro1">
          <table:table-cell table:style-name="ce1" office:value-type="date" office:date-value="1971-02-18">
            <text:p>02/18/71</text:p>
          </table:table-cell>
          <table:table-cell office:value-type="string">
            <text:p>Relay, Reed (Phipps TA-12)</text:p>
          </table:table-cell>
          <table:table-cell office:value-type="string">
            <text:p>AFP</text:p>
          </table:table-cell>
          <table:table-cell office:value-type="string">
            <text:p>SME-5</text:p>
          </table:table-cell>
          <table:table-cell/>
          <table:table-cell table:formula="of:=[.F39]+1" office:value-type="float" office:value="10039">
            <text:p>10039</text:p>
          </table:table-cell>
        </table:table-row>
        <table:table-row table:style-name="ro1">
          <table:table-cell table:style-name="ce1" office:value-type="date" office:date-value="1971-02-18">
            <text:p>02/18/71</text:p>
          </table:table-cell>
          <table:table-cell office:value-type="string">
            <text:p>Relay, Reed (Phipps OF-1B-12)</text:p>
          </table:table-cell>
          <table:table-cell office:value-type="string">
            <text:p>JR</text:p>
          </table:table-cell>
          <table:table-cell office:value-type="string">
            <text:p>SME-5</text:p>
          </table:table-cell>
          <table:table-cell/>
          <table:table-cell table:formula="of:=[.F40]+1" office:value-type="float" office:value="10040">
            <text:p>10040</text:p>
          </table:table-cell>
        </table:table-row>
        <table:table-row table:style-name="ro2">
          <table:table-cell table:style-name="ce1" office:value-type="date" office:date-value="1971-02-24">
            <text:p>02/24/71</text:p>
          </table:table-cell>
          <table:table-cell office:value-type="string">
            <text:p>12 VDC SPDT Sigma 65FP1A-12DC, Squelch Kalectro, D1-976</text:p>
          </table:table-cell>
          <table:table-cell office:value-type="string">
            <text:p>AFP</text:p>
          </table:table-cell>
          <table:table-cell office:value-type="string">
            <text:p>STR-5</text:p>
          </table:table-cell>
          <table:table-cell/>
          <table:table-cell table:formula="of:=[.F41]+1" office:value-type="float" office:value="10041">
            <text:p>10041</text:p>
          </table:table-cell>
        </table:table-row>
        <table:table-row table:style-name="ro2">
          <table:table-cell table:style-name="ce1" office:value-type="date" office:date-value="1971-04-22">
            <text:p>04/22/71</text:p>
          </table:table-cell>
          <table:table-cell office:value-type="string">
            <text:p>Potter &amp; Brumfield LSP17D, 4PDT 48VDC c/w Cover &amp; Back</text:p>
          </table:table-cell>
          <table:table-cell office:value-type="string">
            <text:p>MAD</text:p>
          </table:table-cell>
          <table:table-cell office:value-type="string">
            <text:p>C-11164</text:p>
          </table:table-cell>
          <table:table-cell/>
          <table:table-cell table:formula="of:=[.F42]+1" office:value-type="float" office:value="10042">
            <text:p>10042</text:p>
          </table:table-cell>
        </table:table-row>
        <table:table-row table:style-name="ro2">
          <table:table-cell table:style-name="ce1" office:value-type="date" office:date-value="1971-04-22">
            <text:p>04/22/71</text:p>
          </table:table-cell>
          <table:table-cell office:value-type="string">
            <text:p>Potter &amp; Brumfield LSP23D, 6PDT 48VDC c/ Cover &amp; Back</text:p>
          </table:table-cell>
          <table:table-cell office:value-type="string">
            <text:p>MAD</text:p>
          </table:table-cell>
          <table:table-cell office:value-type="string">
            <text:p>C-11164</text:p>
          </table:table-cell>
          <table:table-cell/>
          <table:table-cell table:formula="of:=[.F43]+1" office:value-type="float" office:value="10043">
            <text:p>10043</text:p>
          </table:table-cell>
        </table:table-row>
        <table:table-row table:style-name="ro2">
          <table:table-cell table:style-name="ce1" office:value-type="date" office:date-value="1971-05-20">
            <text:p>05/20/71</text:p>
          </table:table-cell>
          <table:table-cell office:value-type="string">
            <text:p>Seimens Relay, Std Dwg. Squelch</text:p>
          </table:table-cell>
          <table:table-cell office:value-type="string">
            <text:p>AFP</text:p>
          </table:table-cell>
          <table:table-cell office:value-type="string">
            <text:p>STR-5</text:p>
          </table:table-cell>
          <table:table-cell office:value-type="float" office:value="1">
            <text:p>1</text:p>
          </table:table-cell>
          <table:table-cell table:formula="of:=[.F44]+1" office:value-type="float" office:value="10044">
            <text:p>10044</text:p>
          </table:table-cell>
        </table:table-row>
        <table:table-row table:style-name="ro1">
          <table:table-cell table:style-name="ce1" office:value-type="date" office:date-value="1971-06-23">
            <text:p>06/23/71</text:p>
          </table:table-cell>
          <table:table-cell office:value-type="string">
            <text:p>Vacuum Relay (Mod. Ref. ITT Jennings Type RF1D26S)</text:p>
          </table:table-cell>
          <table:table-cell office:value-type="string">
            <text:p>CC</text:p>
          </table:table-cell>
          <table:table-cell office:value-type="string">
            <text:p>AX-10026</text:p>
          </table:table-cell>
          <table:table-cell office:value-type="float" office:value="2">
            <text:p>2</text:p>
          </table:table-cell>
          <table:table-cell table:formula="of:=[.F45]+1" office:value-type="float" office:value="10045">
            <text:p>10045</text:p>
          </table:table-cell>
        </table:table-row>
        <table:table-row table:style-name="ro2">
          <table:table-cell table:style-name="ce1" office:value-type="date" office:date-value="1972-12-04">
            <text:p>12/04/72</text:p>
          </table:table-cell>
          <table:table-cell office:value-type="string">
            <text:p>Solid State Hybrid Relay Midtex 630-24E200</text:p>
          </table:table-cell>
          <table:table-cell office:value-type="string">
            <text:p>BM</text:p>
          </table:table-cell>
          <table:table-cell office:value-type="string">
            <text:p>PSP-500 </text:p>
          </table:table-cell>
          <table:table-cell/>
          <table:table-cell table:formula="of:=[.F46]+1" office:value-type="float" office:value="10046">
            <text:p>10046</text:p>
          </table:table-cell>
        </table:table-row>
        <table:table-row table:style-name="ro2">
          <table:table-cell table:style-name="ce1" office:value-type="date" office:date-value="1972-12-28">
            <text:p>12/28/72</text:p>
          </table:table-cell>
          <table:table-cell office:value-type="string">
            <text:p>Sigman Relay (Sigman 50R03-230AC-SC0)</text:p>
          </table:table-cell>
          <table:table-cell office:value-type="string">
            <text:p>JLC</text:p>
          </table:table-cell>
          <table:table-cell office:value-type="string">
            <text:p>HFT-10K</text:p>
          </table:table-cell>
          <table:table-cell/>
          <table:table-cell table:formula="of:=[.F47]+1" office:value-type="float" office:value="10047">
            <text:p>10047</text:p>
          </table:table-cell>
        </table:table-row>
        <table:table-row table:style-name="ro1">
          <table:table-cell table:style-name="ce1" office:value-type="date" office:date-value="1973-04-02">
            <text:p>04/02/73</text:p>
          </table:table-cell>
          <table:table-cell office:value-type="string">
            <text:p>Reed Relay Clare CRTN 1013</text:p>
          </table:table-cell>
          <table:table-cell office:value-type="string">
            <text:p>BMC</text:p>
          </table:table-cell>
          <table:table-cell office:value-type="string">
            <text:p>LPA-400</text:p>
          </table:table-cell>
          <table:table-cell/>
          <table:table-cell table:formula="of:=[.F48]+1" office:value-type="float" office:value="10048">
            <text:p>10048</text:p>
          </table:table-cell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3:4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3:47:40</dc:date>
    <dc:creator>John Poulton</dc:creator>
    <meta:editing-duration>P166DT12H43M1S</meta:editing-duration>
    <meta:editing-cycles>1009</meta:editing-cycles>
    <meta:generator>LibreOffice/3.4$Unix LibreOffice_project/340m1$Build-502</meta:generator>
    <meta:document-statistic meta:table-count="3" meta:cell-count="278" meta:object-count="0"/>
  </office:meta>
</office:document-meta>
</file>