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5-11">
            <text:p>05/11/53</text:p>
          </table:table-cell>
          <table:table-cell office:value-type="string">
            <text:p>RCA BR-84D for DDR-</text:p>
          </table:table-cell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5-04-07">
            <text:p>04/07/55</text:p>
          </table:table-cell>
          <table:table-cell office:value-type="string">
            <text:p>Rack for DRP-1C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7-06-06">
            <text:p>06/06/57</text:p>
          </table:table-cell>
          <table:table-cell office:value-type="string">
            <text:p>Rack Frame</text:p>
          </table:table-cell>
          <table:table-cell office:value-type="string">
            <text:p>A-1421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7-09-16">
            <text:p>09/16/57</text:p>
          </table:table-cell>
          <table:table-cell office:value-type="string">
            <text:p>Cabinet Rack</text:p>
          </table:table-cell>
          <table:table-cell office:value-type="string">
            <text:p>GPR-90, MSR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5:3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5:36:21</dc:date>
    <dc:creator>John Poulton</dc:creator>
    <meta:editing-duration>P138DT16H8M40S</meta:editing-duration>
    <meta:editing-cycles>845</meta:editing-cycles>
    <meta:generator>LibreOffice/3.4$Unix LibreOffice_project/340m1$Build-502</meta:generator>
    <meta:document-statistic meta:table-count="3" meta:cell-count="23" meta:object-count="0"/>
  </office:meta>
</office:document-meta>
</file>