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6-01-13">
            <text:p>01/13/66</text:p>
          </table:table-cell>
          <table:table-cell office:value-type="string">
            <text:p>Patch Panel, Quick Disconnect</text:p>
          </table:table-cell>
          <table:table-cell office:value-type="string">
            <text:p>QDM to BNC</text:p>
          </table:table-cell>
          <table:table-cell office:value-type="float" office:value="4">
            <text:p>4</text:p>
          </table:table-cell>
          <table:table-cell office:value-type="string">
            <text:p>QDP4B3X4</text:p>
          </table:table-cell>
        </table:table-row>
        <table:table-row table:style-name="ro1">
          <table:table-cell office:value-type="date" office:date-value="1966-01-19">
            <text:p>01/19/66</text:p>
          </table:table-cell>
          <table:table-cell office:value-type="string">
            <text:p>Patch Panel, Quick Disconnect</text:p>
          </table:table-cell>
          <table:table-cell office:value-type="string">
            <text:p>QDP-5C1S4</text:p>
          </table:table-cell>
          <table:table-cell office:value-type="float" office:value="8">
            <text:p>8</text:p>
          </table:table-cell>
          <table:table-cell office:value-type="string">
            <text:p>QDP5C1S4</text:p>
          </table:table-cell>
        </table:table-row>
        <table:table-row table:style-name="ro1">
          <table:table-cell office:value-type="date" office:date-value="1966-01-20">
            <text:p>01/20/66</text:p>
          </table:table-cell>
          <table:table-cell office:value-type="string">
            <text:p>Patch Panel, Quick Disconnect</text:p>
          </table:table-cell>
          <table:table-cell office:value-type="string">
            <text:p>QDP to QDS</text:p>
          </table:table-cell>
          <table:table-cell office:value-type="float" office:value="4">
            <text:p>4</text:p>
          </table:table-cell>
          <table:table-cell office:value-type="string">
            <text:p>QDP1C2X4</text:p>
          </table:table-cell>
        </table:table-row>
        <table:table-row table:style-name="ro1">
          <table:table-cell office:value-type="date" office:date-value="1966-10-03">
            <text:p>10/03/66</text:p>
          </table:table-cell>
          <table:table-cell office:value-type="string">
            <text:p>Patch Panel, Quick Disconnect</text:p>
          </table:table-cell>
          <table:table-cell office:value-type="string">
            <text:p>QDP9C154</text:p>
          </table:table-cell>
          <table:table-cell office:value-type="float" office:value="8">
            <text:p>8</text:p>
          </table:table-cell>
          <table:table-cell office:value-type="string">
            <text:p>QDP9C154</text:p>
          </table:table-cell>
        </table:table-row>
        <table:table-row table:style-name="ro1">
          <table:table-cell office:value-type="date" office:date-value="1966-10-03">
            <text:p>10/03/66</text:p>
          </table:table-cell>
          <table:table-cell office:value-type="string">
            <text:p>Patch Panel, Quick Disconnect</text:p>
          </table:table-cell>
          <table:table-cell office:value-type="string">
            <text:p>QDPHX5500B1X11</text:p>
          </table:table-cell>
          <table:table-cell office:value-type="float" office:value="4">
            <text:p>4</text:p>
          </table:table-cell>
          <table:table-cell office:value-type="string">
            <text:p>QDPHX5500B1X11</text:p>
          </table:table-cell>
        </table:table-row>
        <table:table-row table:style-name="ro2">
          <table:table-cell office:value-type="date" office:date-value="1975-06-23">
            <text:p>06/23/75</text:p>
          </table:table-cell>
          <table:table-cell office:value-type="string">
            <text:p>Patch Panel, Quick Disconnect</text:p>
          </table:table-cell>
          <table:table-cell office:value-type="string">
            <text:p>QDL to Heliax 7/8”</text:p>
          </table:table-cell>
          <table:table-cell/>
          <table:table-cell office:value-type="string">
            <text:p>QDPHX5875D2S4</text:p>
          </table:table-cell>
        </table:table-row>
        <table:table-row table:style-name="ro1" table:number-rows-repeated="28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9">05/09/2013</text:date>, <text:time>15:2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9T15:21:55</dc:date>
    <dc:creator>John Poulton</dc:creator>
    <meta:editing-duration>P138DT15H54M14S</meta:editing-duration>
    <meta:editing-cycles>837</meta:editing-cycles>
    <meta:generator>LibreOffice/3.4$Unix LibreOffice_project/340m1$Build-502</meta:generator>
    <meta:document-statistic meta:table-count="3" meta:cell-count="34" meta:object-count="0"/>
  </office:meta>
</office:document-meta>
</file>