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4-02">
            <text:p>04/02/58</text:p>
          </table:table-cell>
          <table:table-cell office:value-type="string">
            <text:p>Leg, Equipment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date" office:date-value="1959-03-19">
            <text:p>03/19/59</text:p>
          </table:table-cell>
          <table:table-cell office:value-type="string">
            <text:p>Support, Coil, Antenna Tun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405">
            <text:p>405</text:p>
          </table:table-cell>
        </table:table-row>
        <table:table-row table:style-name="ro1">
          <table:table-cell office:value-type="date" office:date-value="1958-04-24">
            <text:p>04/24/58</text:p>
          </table:table-cell>
          <table:table-cell office:value-type="string">
            <text:p>Base, Rectifier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E3]+1" office:value-type="float" office:value="406">
            <text:p>406</text:p>
          </table:table-cell>
        </table:table-row>
        <table:table-row table:style-name="ro1">
          <table:table-cell office:value-type="date" office:date-value="1958-05-13">
            <text:p>05/13/58</text:p>
          </table:table-cell>
          <table:table-cell office:value-type="string">
            <text:p>Spacer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4]+1" office:value-type="float" office:value="407">
            <text:p>407</text:p>
          </table:table-cell>
        </table:table-row>
        <table:table-row table:style-name="ro1">
          <table:table-cell office:value-type="date" office:date-value="1958-05-13">
            <text:p>05/13/58</text:p>
          </table:table-cell>
          <table:table-cell office:value-type="string">
            <text:p>Base, Capacitor Mounting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5]+1" office:value-type="float" office:value="408">
            <text:p>408</text:p>
          </table:table-cell>
        </table:table-row>
        <table:table-row table:style-name="ro2">
          <table:table-cell office:value-type="date" office:date-value="1958-05-13">
            <text:p>05/13/58</text:p>
          </table:table-cell>
          <table:table-cell office:value-type="string">
            <text:p>Plate, PA Bandswitch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6]+1" office:value-type="float" office:value="409">
            <text:p>409</text:p>
          </table:table-cell>
        </table:table-row>
        <table:table-row table:style-name="ro1">
          <table:table-cell office:value-type="date" office:date-value="1958-05-24">
            <text:p>05/24/58</text:p>
          </table:table-cell>
          <table:table-cell office:value-type="string">
            <text:p>Pointer, Knob, Vernier Drive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7]+1" office:value-type="float" office:value="410">
            <text:p>410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Housing, Meter</text:p>
          </table:table-cell>
          <table:table-cell office:value-type="string">
            <text:p>SWR-3000 PM</text:p>
          </table:table-cell>
          <table:table-cell office:value-type="float" office:value="4">
            <text:p>4</text:p>
          </table:table-cell>
          <table:table-cell table:formula="of:=[.E8]+1" office:value-type="float" office:value="411">
            <text:p>411</text:p>
          </table:table-cell>
        </table:table-row>
        <table:table-row table:style-name="ro1">
          <table:table-cell office:value-type="date" office:date-value="1958-06-26">
            <text:p>06/26/58</text:p>
          </table:table-cell>
          <table:table-cell office:value-type="string">
            <text:p>Insulator, Mast Support, Inside</text:p>
          </table:table-cell>
          <table:table-cell office:value-type="string">
            <text:p>VRA-1,-2,-2A</text:p>
          </table:table-cell>
          <table:table-cell office:value-type="float" office:value="1">
            <text:p>1</text:p>
          </table:table-cell>
          <table:table-cell table:formula="of:=[.E9]+1" office:value-type="float" office:value="412">
            <text:p>412</text:p>
          </table:table-cell>
        </table:table-row>
        <table:table-row table:style-name="ro1">
          <table:table-cell office:value-type="date" office:date-value="1958-07-25">
            <text:p>07/25/58</text:p>
          </table:table-cell>
          <table:table-cell office:value-type="string">
            <text:p>Condenser Insulato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0]+1" office:value-type="float" office:value="413">
            <text:p>413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 Bd No. 1 (No Drawing, See A-1571 (2))</text:p>
          </table:table-cell>
          <table:table-cell office:value-type="string">
            <text:p>MSR-4</text:p>
          </table:table-cell>
          <table:table-cell office:value-type="string">
            <text:p>n/d</text:p>
          </table:table-cell>
          <table:table-cell table:formula="of:=[.E11]+1" office:value-type="float" office:value="414">
            <text:p>414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 Bd No. 2 (No Drawing, See A-1572 (2))</text:p>
          </table:table-cell>
          <table:table-cell office:value-type="string">
            <text:p>MSR-4</text:p>
          </table:table-cell>
          <table:table-cell office:value-type="string">
            <text:p>n/d</text:p>
          </table:table-cell>
          <table:table-cell table:formula="of:=[.E12]+1" office:value-type="float" office:value="415">
            <text:p>415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 Bd No. 4 (No Drawing, See A-1573 (1))</text:p>
          </table:table-cell>
          <table:table-cell office:value-type="string">
            <text:p>MSR-4</text:p>
          </table:table-cell>
          <table:table-cell office:value-type="string">
            <text:p>n/d</text:p>
          </table:table-cell>
          <table:table-cell table:formula="of:=[.E13]+1" office:value-type="float" office:value="416">
            <text:p>416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 Bd No. 5 (No Drawing, See A-1574 (1))</text:p>
          </table:table-cell>
          <table:table-cell office:value-type="string">
            <text:p>MSR-4</text:p>
          </table:table-cell>
          <table:table-cell office:value-type="string">
            <text:p>n/d</text:p>
          </table:table-cell>
          <table:table-cell table:formula="of:=[.E14]+1" office:value-type="float" office:value="417">
            <text:p>417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Pressure Plate, Outside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15]+1" office:value-type="float" office:value="418">
            <text:p>418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Pressure Plate, Inside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16]+1" office:value-type="float" office:value="419">
            <text:p>419</text:p>
          </table:table-cell>
        </table:table-row>
        <table:table-row table:style-name="ro1">
          <table:table-cell office:value-type="date" office:date-value="1958-10-20">
            <text:p>10/20/58</text:p>
          </table:table-cell>
          <table:table-cell office:value-type="string">
            <text:p>Rectifier Mounting Plate</text:p>
          </table:table-cell>
          <table:table-cell office:value-type="string">
            <text:p>RTP-2</text:p>
          </table:table-cell>
          <table:table-cell office:value-type="float" office:value="4">
            <text:p>4</text:p>
          </table:table-cell>
          <table:table-cell table:formula="of:=[.E17]+1" office:value-type="float" office:value="420">
            <text:p>420</text:p>
          </table:table-cell>
        </table:table-row>
        <table:table-row table:style-name="ro2">
          <table:table-cell office:value-type="date" office:date-value="1958-10-24">
            <text:p>10/24/58</text:p>
          </table:table-cell>
          <table:table-cell office:value-type="string">
            <text:p>Term Bd, AC Filter (Superseded by A-1605)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formula="of:=[.E18]+1" office:value-type="float" office:value="421">
            <text:p>421</text:p>
          </table:table-cell>
        </table:table-row>
        <table:table-row table:style-name="ro1">
          <table:table-cell office:value-type="date" office:date-value="1958-11-08">
            <text:p>11/08/58</text:p>
          </table:table-cell>
          <table:table-cell office:value-type="string">
            <text:p>Mounting Board, Top</text:p>
          </table:table-cell>
          <table:table-cell office:value-type="string">
            <text:p>A-1591</text:p>
          </table:table-cell>
          <table:table-cell office:value-type="float" office:value="2">
            <text:p>2</text:p>
          </table:table-cell>
          <table:table-cell table:formula="of:=[.E19]+1" office:value-type="float" office:value="422">
            <text:p>422</text:p>
          </table:table-cell>
        </table:table-row>
        <table:table-row table:style-name="ro1">
          <table:table-cell office:value-type="date" office:date-value="1958-11-11">
            <text:p>11/11/58</text:p>
          </table:table-cell>
          <table:table-cell office:value-type="string">
            <text:p>Mounting Board, Bottom</text:p>
          </table:table-cell>
          <table:table-cell office:value-type="string">
            <text:p>A-1591</text:p>
          </table:table-cell>
          <table:table-cell office:value-type="float" office:value="2">
            <text:p>2</text:p>
          </table:table-cell>
          <table:table-cell table:formula="of:=[.E20]+1" office:value-type="float" office:value="423">
            <text:p>423</text:p>
          </table:table-cell>
        </table:table-row>
        <table:table-row table:style-name="ro1">
          <table:table-cell office:value-type="date" office:date-value="1958-11-15">
            <text:p>11/15/58</text:p>
          </table:table-cell>
          <table:table-cell office:value-type="string">
            <text:p>Plate, Mounting, HV Rectifier</text:p>
          </table:table-cell>
          <table:table-cell office:value-type="string">
            <text:p>GPT-10K HVR</text:p>
          </table:table-cell>
          <table:table-cell office:value-type="float" office:value="8">
            <text:p>8</text:p>
          </table:table-cell>
          <table:table-cell table:formula="of:=[.E21]+1" office:value-type="float" office:value="424">
            <text:p>424</text:p>
          </table:table-cell>
        </table:table-row>
        <table:table-row table:style-name="ro1">
          <table:table-cell office:value-type="date" office:date-value="1958-12-09">
            <text:p>12/09/58</text:p>
          </table:table-cell>
          <table:table-cell office:value-type="string">
            <text:p>Safety B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22]+1" office:value-type="float" office:value="425">
            <text:p>425</text:p>
          </table:table-cell>
        </table:table-row>
        <table:table-row table:style-name="ro1">
          <table:table-cell office:value-type="date" office:date-value="1958-12-20">
            <text:p>12/20/58</text:p>
          </table:table-cell>
          <table:table-cell office:value-type="string">
            <text:p>Base Capacitor Mounting</text:p>
          </table:table-cell>
          <table:table-cell office:value-type="string">
            <text:p>GPT-10K IPA</text:p>
          </table:table-cell>
          <table:table-cell office:value-type="float" office:value="1">
            <text:p>1</text:p>
          </table:table-cell>
          <table:table-cell table:formula="of:=[.E23]+1" office:value-type="float" office:value="426">
            <text:p>426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Mounting Plate, Capacito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4]+1" office:value-type="float" office:value="427">
            <text:p>427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Mounting Plate, Capacito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5]+1" office:value-type="float" office:value="428">
            <text:p>428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oil Support, RF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6]+1" office:value-type="float" office:value="429">
            <text:p>429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oil Insulator #1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430">
            <text:p>430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oil Insulator #2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8]+1" office:value-type="float" office:value="431">
            <text:p>431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oil Insulator #3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9]+1" office:value-type="float" office:value="432">
            <text:p>432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apacitor Mount Right Sid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0]+1" office:value-type="float" office:value="433">
            <text:p>433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apacitor Mount Left Sid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1]+1" office:value-type="float" office:value="434">
            <text:p>434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RF Band Switch Spacers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2]+1" office:value-type="float" office:value="435">
            <text:p>435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RF Band Switch Main Shaf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3]+1" office:value-type="float" office:value="436">
            <text:p>436</text:p>
          </table:table-cell>
        </table:table-row>
        <table:table-row table:style-name="ro1">
          <table:table-cell office:value-type="date" office:date-value="1959-01-03">
            <text:p>01/03/59</text:p>
          </table:table-cell>
          <table:table-cell office:value-type="string">
            <text:p>Gland, Teflo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4]+1" office:value-type="float" office:value="437">
            <text:p>437</text:p>
          </table:table-cell>
        </table:table-row>
        <table:table-row table:style-name="ro1">
          <table:table-cell office:value-type="date" office:date-value="1959-01-03">
            <text:p>01/03/59</text:p>
          </table:table-cell>
          <table:table-cell table:style-name="ce1" office:value-type="string">
            <text:p>Support, Tuner Coil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5]+1" office:value-type="float" office:value="438">
            <text:p>438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Flue, Exhaust</text:p>
          </table:table-cell>
          <table:table-cell office:value-type="string">
            <text:p>GPT-10K IPA</text:p>
          </table:table-cell>
          <table:table-cell office:value-type="float" office:value="2">
            <text:p>2</text:p>
          </table:table-cell>
          <table:table-cell table:formula="of:=[.E36]+1" office:value-type="float" office:value="439">
            <text:p>439</text:p>
          </table:table-cell>
        </table:table-row>
        <table:table-row table:style-name="ro1">
          <table:table-cell office:value-type="date" office:date-value="1959-01-23">
            <text:p>01/23/59</text:p>
          </table:table-cell>
          <table:table-cell office:value-type="string">
            <text:p>Window, Front Panel</text:p>
          </table:table-cell>
          <table:table-cell office:value-type="string">
            <text:p>GPT-10K HVR</text:p>
          </table:table-cell>
          <table:table-cell office:value-type="float" office:value="2">
            <text:p>2</text:p>
          </table:table-cell>
          <table:table-cell table:formula="of:=[.E37]+1" office:value-type="float" office:value="440">
            <text:p>440</text:p>
          </table:table-cell>
        </table:table-row>
        <table:table-row table:style-name="ro1">
          <table:table-cell office:value-type="date" office:date-value="1959-01-23">
            <text:p>01/23/59</text:p>
          </table:table-cell>
          <table:table-cell office:value-type="string">
            <text:p>Plate, Pressure, Inside, Bottom (Small)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38]+1" office:value-type="float" office:value="441">
            <text:p>4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0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0:12:50</dc:date>
    <dc:creator>John Poulton</dc:creator>
    <meta:editing-duration>P137DT6H11M36S</meta:editing-duration>
    <meta:editing-cycles>795</meta:editing-cycles>
    <meta:generator>LibreOffice/3.4$Unix LibreOffice_project/340m1$Build-502</meta:generator>
    <meta:document-statistic meta:table-count="3" meta:cell-count="195" meta:object-count="0"/>
  </office:meta>
</office:document-meta>
</file>