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Term Bd was AMS055</text:p>
          </table:table-cell>
          <table:table-cell office:value-type="string">
            <text:p>TKM-RC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 office:value-type="date" office:date-value="1954-02-01">
            <text:p>02/01/54</text:p>
          </table:table-cell>
          <table:table-cell office:value-type="string">
            <text:p>Term Bd was AMS041</text:p>
          </table:table-cell>
          <table:table-cell office:value-type="string">
            <text:p>TKM-TC-4</text:p>
          </table:table-cell>
          <table:table-cell office:value-type="float" office:value="1">
            <text:p>1</text:p>
          </table:table-cell>
          <table:table-cell table:formula="of:=[.E2]+1" office:value-type="float" office:value="215">
            <text:p>215</text:p>
          </table:table-cell>
        </table:table-row>
        <table:table-row table:style-name="ro1">
          <table:table-cell office:value-type="date" office:date-value="1954-02-02">
            <text:p>02/02/54</text:p>
          </table:table-cell>
          <table:table-cell office:value-type="string">
            <text:p>Ring, Meter Spacing was 2-371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3]+1" office:value-type="float" office:value="216">
            <text:p>216</text:p>
          </table:table-cell>
        </table:table-row>
        <table:table-row table:style-name="ro1">
          <table:table-cell office:value-type="date" office:date-value="1954-02-05">
            <text:p>02/05/54</text:p>
          </table:table-cell>
          <table:table-cell office:value-type="string">
            <text:p>Coil, Insulator Top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4]+1" office:value-type="float" office:value="217">
            <text:p>217</text:p>
          </table:table-cell>
        </table:table-row>
        <table:table-row table:style-name="ro1">
          <table:table-cell office:value-type="date" office:date-value="1954-02-05">
            <text:p>02/05/54</text:p>
          </table:table-cell>
          <table:table-cell office:value-type="string">
            <text:p>Coil, Insulator Right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5]+1" office:value-type="float" office:value="218">
            <text:p>218</text:p>
          </table:table-cell>
        </table:table-row>
        <table:table-row table:style-name="ro1">
          <table:table-cell office:value-type="date" office:date-value="1954-02-05">
            <text:p>02/05/54</text:p>
          </table:table-cell>
          <table:table-cell office:value-type="string">
            <text:p>Coil, Insulator Left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6]+1" office:value-type="float" office:value="219">
            <text:p>219</text:p>
          </table:table-cell>
        </table:table-row>
        <table:table-row table:style-name="ro1">
          <table:table-cell office:value-type="date" office:date-value="1954-02-09">
            <text:p>02/09/54</text:p>
          </table:table-cell>
          <table:table-cell office:value-type="string">
            <text:p>Switch Rest (Obsolete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7]+1" office:value-type="float" office:value="220">
            <text:p>22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8]+1" office:value-type="float" office:value="221">
            <text:p>221</text:p>
          </table:table-cell>
        </table:table-row>
        <table:table-row table:style-name="ro1">
          <table:table-cell office:value-type="date" office:date-value="1954-02-15">
            <text:p>02/15/54</text:p>
          </table:table-cell>
          <table:table-cell office:value-type="string">
            <text:p>Washer, Teflon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9]+1" office:value-type="float" office:value="222">
            <text:p>222</text:p>
          </table:table-cell>
        </table:table-row>
        <table:table-row table:style-name="ro1">
          <table:table-cell office:value-type="date" office:date-value="1954-02-15">
            <text:p>02/15/54</text:p>
          </table:table-cell>
          <table:table-cell office:value-type="string">
            <text:p>Bushing, Teflon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0]+1" office:value-type="float" office:value="223">
            <text:p>223</text:p>
          </table:table-cell>
        </table:table-row>
        <table:table-row table:style-name="ro1">
          <table:table-cell office:value-type="date" office:date-value="1954-02-18">
            <text:p>02/18/54</text:p>
          </table:table-cell>
          <table:table-cell office:value-type="string">
            <text:p>Washer, Conditioner Support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1]+1" office:value-type="float" office:value="224">
            <text:p>224</text:p>
          </table:table-cell>
        </table:table-row>
        <table:table-row table:style-name="ro1">
          <table:table-cell office:value-type="date" office:date-value="1954-02-18">
            <text:p>02/18/54</text:p>
          </table:table-cell>
          <table:table-cell office:value-type="string">
            <text:p>Bushing, Conditioner Support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2]+1" office:value-type="float" office:value="225">
            <text:p>225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226">
            <text:p>226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4]+1" office:value-type="float" office:value="227">
            <text:p>227</text:p>
          </table:table-cell>
        </table:table-row>
        <table:table-row table:style-name="ro2">
          <table:table-cell office:value-type="date" office:date-value="1954-02-18">
            <text:p>02/18/54</text:p>
          </table:table-cell>
          <table:table-cell office:value-type="string">
            <text:p>Shaft, Bandswitch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5]+1" office:value-type="float" office:value="228">
            <text:p>228</text:p>
          </table:table-cell>
        </table:table-row>
        <table:table-row table:style-name="ro1">
          <table:table-cell office:value-type="date" office:date-value="1954-02-19">
            <text:p>02/19/54</text:p>
          </table:table-cell>
          <table:table-cell office:value-type="string">
            <text:p>Support, Contact Shaft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16]+1" office:value-type="float" office:value="229">
            <text:p>229</text:p>
          </table:table-cell>
        </table:table-row>
        <table:table-row table:style-name="ro1">
          <table:table-cell office:value-type="date" office:date-value="1954-02-26">
            <text:p>02/26/54</text:p>
          </table:table-cell>
          <table:table-cell office:value-type="string">
            <text:p>Insulator, Con. Bushing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7]+1" office:value-type="float" office:value="230">
            <text:p>230</text:p>
          </table:table-cell>
        </table:table-row>
        <table:table-row table:style-name="ro1">
          <table:table-cell office:value-type="date" office:date-value="1954-04-26">
            <text:p>04/26/54</text:p>
          </table:table-cell>
          <table:table-cell office:value-type="string">
            <text:p>Roller, Splicing Jig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18]+1" office:value-type="float" office:value="231">
            <text:p>231</text:p>
          </table:table-cell>
        </table:table-row>
        <table:table-row table:style-name="ro1">
          <table:table-cell office:value-type="date" office:date-value="1954-05-10">
            <text:p>05/10/54</text:p>
          </table:table-cell>
          <table:table-cell office:value-type="string">
            <text:p>Switch Wafer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19]+1" office:value-type="float" office:value="232">
            <text:p>232</text:p>
          </table:table-cell>
        </table:table-row>
        <table:table-row table:style-name="ro2">
          <table:table-cell office:value-type="date" office:date-value="1954-07-22">
            <text:p>07/22/54</text:p>
          </table:table-cell>
          <table:table-cell office:value-type="string">
            <text:p>Term Bd, RF</text:p>
          </table:table-cell>
          <table:table-cell office:value-type="string">
            <text:p>PMO</text:p>
          </table:table-cell>
          <table:table-cell office:value-type="float" office:value="2">
            <text:p>2</text:p>
          </table:table-cell>
          <table:table-cell table:formula="of:=[.E20]+1" office:value-type="float" office:value="233">
            <text:p>233</text:p>
          </table:table-cell>
        </table:table-row>
        <table:table-row table:style-name="ro2">
          <table:table-cell office:value-type="date" office:date-value="1954-07-22">
            <text:p>07/22/54</text:p>
          </table:table-cell>
          <table:table-cell office:value-type="string">
            <text:p>Term Bd, Mixer (no drawing) Replaced by A-1535</text:p>
          </table:table-cell>
          <table:table-cell office:value-type="string">
            <text:p>PMO</text:p>
          </table:table-cell>
          <table:table-cell office:value-type="float" office:value="2">
            <text:p>2</text:p>
          </table:table-cell>
          <table:table-cell table:formula="of:=[.E21]+1" office:value-type="float" office:value="234">
            <text:p>234</text:p>
          </table:table-cell>
        </table:table-row>
        <table:table-row table:style-name="ro2">
          <table:table-cell office:value-type="date" office:date-value="1954-07-22">
            <text:p>07/22/54</text:p>
          </table:table-cell>
          <table:table-cell office:value-type="string">
            <text:p>Term Bd, Oven (No Drawing) See A-810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2]+1" office:value-type="float" office:value="235">
            <text:p>235</text:p>
          </table:table-cell>
        </table:table-row>
        <table:table-row table:style-name="ro1">
          <table:table-cell office:value-type="date" office:date-value="1954-07-30">
            <text:p>07/30/54</text:p>
          </table:table-cell>
          <table:table-cell office:value-type="string">
            <text:p>Spacer Plate, Rotor Switch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3]+1" office:value-type="float" office:value="236">
            <text:p>236</text:p>
          </table:table-cell>
        </table:table-row>
        <table:table-row table:style-name="ro1">
          <table:table-cell office:value-type="date" office:date-value="1954-07-30">
            <text:p>07/30/54</text:p>
          </table:table-cell>
          <table:table-cell office:value-type="string">
            <text:p>Spacer Plate, Load Switch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4]+1" office:value-type="float" office:value="237">
            <text:p>237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5]+1" office:value-type="float" office:value="238">
            <text:p>238</text:p>
          </table:table-cell>
        </table:table-row>
        <table:table-row table:style-name="ro2">
          <table:table-cell office:value-type="date" office:date-value="1954-07-30">
            <text:p>07/30/54</text:p>
          </table:table-cell>
          <table:table-cell office:value-type="string">
            <text:p>Oscillator Condition Ext. Shaft (Superseded, dir rep by PM-691)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6]+1" office:value-type="float" office:value="239">
            <text:p>239</text:p>
          </table:table-cell>
        </table:table-row>
        <table:table-row table:style-name="ro2">
          <table:table-cell office:value-type="date" office:date-value="1954-09-15">
            <text:p>09/15/54</text:p>
          </table:table-cell>
          <table:table-cell office:value-type="string">
            <text:p>Dial Lense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7]+1" office:value-type="float" office:value="240">
            <text:p>240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lamp, Relay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8]+1" office:value-type="float" office:value="241">
            <text:p>241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lamp, Conditioner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9]+1" office:value-type="float" office:value="242">
            <text:p>242</text:p>
          </table:table-cell>
        </table:table-row>
        <table:table-row table:style-name="ro1">
          <table:table-cell office:value-type="date" office:date-value="1954-09-27">
            <text:p>09/27/54</text:p>
          </table:table-cell>
          <table:table-cell office:value-type="string">
            <text:p>Cover (No Drawing) See A-842</text:p>
          </table:table-cell>
          <table:table-cell office:value-type="string">
            <text:p>PMO</text:p>
          </table:table-cell>
          <table:table-cell/>
          <table:table-cell table:formula="of:=[.E30]+1" office:value-type="float" office:value="243">
            <text:p>243</text:p>
          </table:table-cell>
        </table:table-row>
        <table:table-row table:style-name="ro2">
          <table:table-cell office:value-type="date" office:date-value="1954-10-08">
            <text:p>10/08/54</text:p>
          </table:table-cell>
          <table:table-cell office:value-type="string">
            <text:p>Term Bd (No Drawing) See A-846, NF-104</text:p>
          </table:table-cell>
          <table:table-cell table:number-columns-repeated="2"/>
          <table:table-cell table:formula="of:=[.E31]+1" office:value-type="float" office:value="244">
            <text:p>244</text:p>
          </table:table-cell>
        </table:table-row>
        <table:table-row table:style-name="ro1">
          <table:table-cell office:value-type="date" office:date-value="1954-11-05">
            <text:p>11/05/54</text:p>
          </table:table-cell>
          <table:table-cell office:value-type="string">
            <text:p>Terminal Turret (No Drawing) See A-880</text:p>
          </table:table-cell>
          <table:table-cell table:number-columns-repeated="2"/>
          <table:table-cell table:formula="of:=[.E32]+1" office:value-type="float" office:value="245">
            <text:p>245</text:p>
          </table:table-cell>
        </table:table-row>
        <table:table-row table:style-name="ro1">
          <table:table-cell office:value-type="date" office:date-value="1954-11-09">
            <text:p>11/09/54</text:p>
          </table:table-cell>
          <table:table-cell office:value-type="string">
            <text:p>Holder, Spark Rod</text:p>
          </table:table-cell>
          <table:table-cell office:value-type="string">
            <text:p>DAC-3</text:p>
          </table:table-cell>
          <table:table-cell office:value-type="float" office:value="1">
            <text:p>1</text:p>
          </table:table-cell>
          <table:table-cell table:formula="of:=[.E33]+1" office:value-type="float" office:value="246">
            <text:p>246</text:p>
          </table:table-cell>
        </table:table-row>
        <table:table-row table:style-name="ro1">
          <table:table-cell office:value-type="date" office:date-value="1954-11-11">
            <text:p>11/11/54</text:p>
          </table:table-cell>
          <table:table-cell office:value-type="string">
            <text:p>Modified Spacer Plate Rotor Switch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4]+1" office:value-type="float" office:value="247">
            <text:p>247</text:p>
          </table:table-cell>
        </table:table-row>
        <table:table-row table:style-name="ro1">
          <table:table-cell office:value-type="date" office:date-value="1954-11-11">
            <text:p>11/11/54</text:p>
          </table:table-cell>
          <table:table-cell office:value-type="string">
            <text:p>Modified Spacer Plate Load Switch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5]+1" office:value-type="float" office:value="248">
            <text:p>248</text:p>
          </table:table-cell>
        </table:table-row>
        <table:table-row table:style-name="ro1">
          <table:table-cell office:value-type="date" office:date-value="1954-12-20">
            <text:p>12/20/54</text:p>
          </table:table-cell>
          <table:table-cell office:value-type="string">
            <text:p>Guard, Card Holder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36]+1" office:value-type="float" office:value="249">
            <text:p>249</text:p>
          </table:table-cell>
        </table:table-row>
        <table:table-row table:style-name="ro1">
          <table:table-cell office:value-type="date" office:date-value="1954-12-20">
            <text:p>12/20/54</text:p>
          </table:table-cell>
          <table:table-cell office:value-type="string">
            <text:p>Frequency Tab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37]+1" office:value-type="float" office:value="250">
            <text:p>250</text:p>
          </table:table-cell>
        </table:table-row>
        <table:table-row table:style-name="ro2">
          <table:table-cell office:value-type="date" office:date-value="1954-12-27">
            <text:p>12/27/54</text:p>
          </table:table-cell>
          <table:table-cell office:value-type="string">
            <text:p>BFO Term Bd (See 1A-908) No Drawing</text:p>
          </table:table-cell>
          <table:table-cell/>
          <table:table-cell office:value-type="float" office:value="1">
            <text:p>1</text:p>
          </table:table-cell>
          <table:table-cell table:formula="of:=[.E38]+1" office:value-type="float" office:value="251">
            <text:p>25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5/06/2013</text:date>, <text:time>13:1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6T13:10:43</dc:date>
    <dc:creator>John Poulton</dc:creator>
    <meta:editing-duration>P136DT9H9M29S</meta:editing-duration>
    <meta:editing-cycles>789</meta:editing-cycles>
    <meta:generator>LibreOffice/3.4$Unix LibreOffice_project/340m1$Build-502</meta:generator>
    <meta:document-statistic meta:table-count="3" meta:cell-count="177" meta:object-count="0"/>
  </office:meta>
</office:document-meta>
</file>