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Board, Resistor Suppor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Retainer, Coi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]+1" office:value-type="float" office:value="724">
            <text:p>724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HV Contact Mtg (Crowbar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3]+1" office:value-type="float" office:value="725">
            <text:p>725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Resistor Clip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726">
            <text:p>726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Support (Contacts, Crowbar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727">
            <text:p>727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Resistor Mtg Top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6]+1" office:value-type="float" office:value="728">
            <text:p>728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Resistor Mtg Bottom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7]+1" office:value-type="float" office:value="729">
            <text:p>729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HV Contact Mtg (HVR Mating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8]+1" office:value-type="float" office:value="730">
            <text:p>730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Support HV Contact Mount (HVR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9]+1" office:value-type="float" office:value="731">
            <text:p>731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Support, Resistor &amp; Contact Mtg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0]+1" office:value-type="float" office:value="732">
            <text:p>732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Spac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1]+1" office:value-type="float" office:value="733">
            <text:p>733</text:p>
          </table:table-cell>
        </table:table-row>
        <table:table-row table:style-name="ro2">
          <table:table-cell office:value-type="date" office:date-value="1963-04-25">
            <text:p>04/25/63</text:p>
          </table:table-cell>
          <table:table-cell office:value-type="string">
            <text:p>Board, Support Filament Decouplers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2]+1" office:value-type="float" office:value="734">
            <text:p>734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Support Resistors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3]+1" office:value-type="float" office:value="735">
            <text:p>735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Support Cores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4]+1" office:value-type="float" office:value="736">
            <text:p>736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Support, Filament Coil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5]+1" office:value-type="float" office:value="737">
            <text:p>737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Board, Capacitor Mounting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6]+1" office:value-type="float" office:value="738">
            <text:p>738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Insulator, Resistor (Front &amp; Rear)</text:p>
          </table:table-cell>
          <table:table-cell office:value-type="string">
            <text:p>GPT-200K</text:p>
          </table:table-cell>
          <table:table-cell/>
          <table:table-cell table:formula="of:=[.E17]+1" office:value-type="float" office:value="739">
            <text:p>739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Insulator, Resistor (Center)</text:p>
          </table:table-cell>
          <table:table-cell office:value-type="string">
            <text:p>GPT-200K</text:p>
          </table:table-cell>
          <table:table-cell/>
          <table:table-cell table:formula="of:=[.E18]+1" office:value-type="float" office:value="740">
            <text:p>740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Board Connec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741">
            <text:p>741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Panel Meter, PA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0]+1" office:value-type="float" office:value="742">
            <text:p>742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Panel Meter, PS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1]+1" office:value-type="float" office:value="743">
            <text:p>743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Support, Capacito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2]+1" office:value-type="float" office:value="744">
            <text:p>744</text:p>
          </table:table-cell>
        </table:table-row>
        <table:table-row table:style-name="ro2">
          <table:table-cell office:value-type="date" office:date-value="1963-05-07">
            <text:p>05/07/63</text:p>
          </table:table-cell>
          <table:table-cell office:value-type="string">
            <text:p>Support, Feed-Thru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745">
            <text:p>745</text:p>
          </table:table-cell>
        </table:table-row>
        <table:table-row table:style-name="ro2">
          <table:table-cell office:value-type="date" office:date-value="1963-05-16">
            <text:p>05/16/63</text:p>
          </table:table-cell>
          <table:table-cell office:value-type="string">
            <text:p>Plate (Xfmr Tie Down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746">
            <text:p>746</text:p>
          </table:table-cell>
        </table:table-row>
        <table:table-row table:style-name="ro2">
          <table:table-cell office:value-type="date" office:date-value="1963-05-16">
            <text:p>05/16/63</text:p>
          </table:table-cell>
          <table:table-cell office:value-type="string">
            <text:p>Stand Off (Xfmr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5]+1" office:value-type="float" office:value="747">
            <text:p>747</text:p>
          </table:table-cell>
        </table:table-row>
        <table:table-row table:style-name="ro1">
          <table:table-cell office:value-type="date" office:date-value="1963-05-16">
            <text:p>05/16/63</text:p>
          </table:table-cell>
          <table:table-cell office:value-type="string">
            <text:p>Board Relay Mtg “A”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6]+1" office:value-type="float" office:value="748">
            <text:p>748</text:p>
          </table:table-cell>
        </table:table-row>
        <table:table-row table:style-name="ro1">
          <table:table-cell office:value-type="date" office:date-value="1963-05-16">
            <text:p>05/16/63</text:p>
          </table:table-cell>
          <table:table-cell office:value-type="string">
            <text:p>Board Relay Mtg “B”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7]+1" office:value-type="float" office:value="749">
            <text:p>749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09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09:45:34</dc:date>
    <dc:creator>John Poulton</dc:creator>
    <meta:editing-duration>P137DT10H19M7S</meta:editing-duration>
    <meta:editing-cycles>812</meta:editing-cycles>
    <meta:generator>LibreOffice/3.4$Unix LibreOffice_project/340m1$Build-502</meta:generator>
    <meta:document-statistic meta:table-count="3" meta:cell-count="138" meta:object-count="0"/>
  </office:meta>
</office:document-meta>
</file>