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Insert, Coil Support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Plate, Bowl Mounting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table:formula="of:=[.E2]+1" office:value-type="float" office:value="589">
            <text:p>589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Wafer Switch, Unbalanced Band</text:p>
          </table:table-cell>
          <table:table-cell office:value-type="string">
            <text:p>ACU</text:p>
          </table:table-cell>
          <table:table-cell office:value-type="float" office:value="4">
            <text:p>4</text:p>
          </table:table-cell>
          <table:table-cell table:formula="of:=[.E3]+1" office:value-type="float" office:value="590">
            <text:p>590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Side Plate, Bandswitch</text:p>
          </table:table-cell>
          <table:table-cell office:value-type="string">
            <text:p>ACU</text:p>
          </table:table-cell>
          <table:table-cell office:value-type="float" office:value="8">
            <text:p>8</text:p>
          </table:table-cell>
          <table:table-cell table:formula="of:=[.E4]+1" office:value-type="float" office:value="591">
            <text:p>591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Window, Front Panel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table:formula="of:=[.E5]+1" office:value-type="float" office:value="592">
            <text:p>592</text:p>
          </table:table-cell>
        </table:table-row>
        <table:table-row table:style-name="ro1">
          <table:table-cell office:value-type="date" office:date-value="1960-09-22">
            <text:p>09/22/60</text:p>
          </table:table-cell>
          <table:table-cell office:value-type="string">
            <text:p>Cover, Flue Rear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593">
            <text:p>593</text:p>
          </table:table-cell>
        </table:table-row>
        <table:table-row table:style-name="ro1">
          <table:table-cell office:value-type="date" office:date-value="1960-09-26">
            <text:p>09/26/60</text:p>
          </table:table-cell>
          <table:table-cell office:value-type="string">
            <text:p>Bottom Flue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594">
            <text:p>594</text:p>
          </table:table-cell>
        </table:table-row>
        <table:table-row table:style-name="ro2">
          <table:table-cell office:value-type="date" office:date-value="1960-10-06">
            <text:p>10/06/60</text:p>
          </table:table-cell>
          <table:table-cell office:value-type="string">
            <text:p>Term Bd, Transformer, 6 Lugs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8]+1" office:value-type="float" office:value="595">
            <text:p>595</text:p>
          </table:table-cell>
        </table:table-row>
        <table:table-row table:style-name="ro2">
          <table:table-cell office:value-type="date" office:date-value="1960-11-15">
            <text:p>11/15/60</text:p>
          </table:table-cell>
          <table:table-cell office:value-type="string">
            <text:p>Term Bd, Element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9]+1" office:value-type="float" office:value="596">
            <text:p>596</text:p>
          </table:table-cell>
        </table:table-row>
        <table:table-row table:style-name="ro1">
          <table:table-cell office:value-type="date" office:date-value="1960-11-15">
            <text:p>11/15/60</text:p>
          </table:table-cell>
          <table:table-cell office:value-type="string">
            <text:p>Board, Antenna Switching</text:p>
          </table:table-cell>
          <table:table-cell office:value-type="string">
            <text:p>GPT-40KE</text:p>
          </table:table-cell>
          <table:table-cell office:value-type="float" office:value="4">
            <text:p>4</text:p>
          </table:table-cell>
          <table:table-cell table:formula="of:=[.E10]+1" office:value-type="float" office:value="597">
            <text:p>597</text:p>
          </table:table-cell>
        </table:table-row>
        <table:table-row table:style-name="ro1">
          <table:table-cell office:value-type="date" office:date-value="1960-11-15">
            <text:p>11/15/60</text:p>
          </table:table-cell>
          <table:table-cell office:value-type="string">
            <text:p>Duct, PA</text:p>
          </table:table-cell>
          <table:table-cell office:value-type="string">
            <text:p>GPT-40KE</text:p>
          </table:table-cell>
          <table:table-cell office:value-type="float" office:value="4">
            <text:p>4</text:p>
          </table:table-cell>
          <table:table-cell table:formula="of:=[.E11]+1" office:value-type="float" office:value="598">
            <text:p>598</text:p>
          </table:table-cell>
        </table:table-row>
        <table:table-row table:style-name="ro1">
          <table:table-cell office:value-type="date" office:date-value="1960-11-21">
            <text:p>11/21/60</text:p>
          </table:table-cell>
          <table:table-cell office:value-type="string">
            <text:p>Knob, Modification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2]+1" office:value-type="float" office:value="599">
            <text:p>599</text:p>
          </table:table-cell>
        </table:table-row>
        <table:table-row table:style-name="ro1">
          <table:table-cell office:value-type="date" office:date-value="1960-11-30">
            <text:p>11/30/60</text:p>
          </table:table-cell>
          <table:table-cell office:value-type="string">
            <text:p>Board, Power – Input Mtg</text:p>
          </table:table-cell>
          <table:table-cell office:value-type="string">
            <text:p>APP-4</text:p>
          </table:table-cell>
          <table:table-cell office:value-type="float" office:value="4">
            <text:p>4</text:p>
          </table:table-cell>
          <table:table-cell table:formula="of:=[.E13]+1" office:value-type="float" office:value="600">
            <text:p>600</text:p>
          </table:table-cell>
        </table:table-row>
        <table:table-row table:style-name="ro2">
          <table:table-cell office:value-type="date" office:date-value="1961-01-09">
            <text:p>01/09/61</text:p>
          </table:table-cell>
          <table:table-cell office:value-type="string">
            <text:p>Term Bd Spacers, HV Resistors</text:p>
          </table:table-cell>
          <table:table-cell office:value-type="string">
            <text:p>GPT-40K </text:p>
          </table:table-cell>
          <table:table-cell office:value-type="float" office:value="4">
            <text:p>4</text:p>
          </table:table-cell>
          <table:table-cell table:formula="of:=[.E14]+1" office:value-type="float" office:value="601">
            <text:p>601</text:p>
          </table:table-cell>
        </table:table-row>
        <table:table-row table:style-name="ro2">
          <table:table-cell office:value-type="date" office:date-value="1961-01-10">
            <text:p>01/10/61</text:p>
          </table:table-cell>
          <table:table-cell office:value-type="string">
            <text:p>Dial, Fiduciary Bandswitch</text:p>
          </table:table-cell>
          <table:table-cell office:value-type="string">
            <text:p>RFD-1</text:p>
          </table:table-cell>
          <table:table-cell office:value-type="float" office:value="1">
            <text:p>1</text:p>
          </table:table-cell>
          <table:table-cell table:formula="of:=[.E15]+1" office:value-type="float" office:value="602">
            <text:p>602</text:p>
          </table:table-cell>
        </table:table-row>
        <table:table-row table:style-name="ro1">
          <table:table-cell office:value-type="date" office:date-value="1961-01-10">
            <text:p>01/10/61</text:p>
          </table:table-cell>
          <table:table-cell office:value-type="string">
            <text:p>Plate, Transformer Mtg</text:p>
          </table:table-cell>
          <table:table-cell office:value-type="string">
            <text:p>ATA</text:p>
          </table:table-cell>
          <table:table-cell office:value-type="float" office:value="4">
            <text:p>4</text:p>
          </table:table-cell>
          <table:table-cell table:formula="of:=[.E16]+1" office:value-type="float" office:value="603">
            <text:p>603</text:p>
          </table:table-cell>
        </table:table-row>
        <table:table-row table:style-name="ro1">
          <table:table-cell office:value-type="date" office:date-value="1961-01-31">
            <text:p>01/31/61</text:p>
          </table:table-cell>
          <table:table-cell office:value-type="string">
            <text:p>Base Capacitor Mounting</text:p>
          </table:table-cell>
          <table:table-cell office:value-type="string">
            <text:p>RFB-1</text:p>
          </table:table-cell>
          <table:table-cell office:value-type="float" office:value="1">
            <text:p>1</text:p>
          </table:table-cell>
          <table:table-cell table:formula="of:=[.E17]+1" office:value-type="float" office:value="604">
            <text:p>604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Spacer, Coil</text:p>
          </table:table-cell>
          <table:table-cell office:value-type="string">
            <text:p>TER-3500-300</text:p>
          </table:table-cell>
          <table:table-cell office:value-type="float" office:value="2">
            <text:p>2</text:p>
          </table:table-cell>
          <table:table-cell table:formula="of:=[.E18]+1" office:value-type="float" office:value="605">
            <text:p>605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Cover, Case</text:p>
          </table:table-cell>
          <table:table-cell office:value-type="string">
            <text:p>TER-3500-300</text:p>
          </table:table-cell>
          <table:table-cell office:value-type="float" office:value="4">
            <text:p>4</text:p>
          </table:table-cell>
          <table:table-cell table:formula="of:=[.E19]+1" office:value-type="float" office:value="606">
            <text:p>606</text:p>
          </table:table-cell>
        </table:table-row>
        <table:table-row table:style-name="ro2">
          <table:table-cell office:value-type="date" office:date-value="1961-02-13">
            <text:p>02/13/61</text:p>
          </table:table-cell>
          <table:table-cell office:value-type="string">
            <text:p>Baffle, Air Duct (Obsolete, No Longer Req)</text:p>
          </table:table-cell>
          <table:table-cell office:value-type="string">
            <text:p>GPT-40K </text:p>
          </table:table-cell>
          <table:table-cell office:value-type="float" office:value="1">
            <text:p>1</text:p>
          </table:table-cell>
          <table:table-cell table:formula="of:=[.E20]+1" office:value-type="float" office:value="607">
            <text:p>607</text:p>
          </table:table-cell>
        </table:table-row>
        <table:table-row table:style-name="ro1">
          <table:table-cell office:value-type="date" office:date-value="1961-03-03">
            <text:p>03/03/61</text:p>
          </table:table-cell>
          <table:table-cell office:value-type="string">
            <text:p>Knot, Modification</text:p>
          </table:table-cell>
          <table:table-cell office:value-type="string">
            <text:p>RAK-7B</text:p>
          </table:table-cell>
          <table:table-cell office:value-type="float" office:value="1">
            <text:p>1</text:p>
          </table:table-cell>
          <table:table-cell table:formula="of:=[.E21]+1" office:value-type="float" office:value="608">
            <text:p>608</text:p>
          </table:table-cell>
        </table:table-row>
        <table:table-row table:style-name="ro1">
          <table:table-cell office:value-type="date" office:date-value="1961-06-13">
            <text:p>06/13/61</text:p>
          </table:table-cell>
          <table:table-cell office:value-type="string">
            <text:p>Spacer, Static Choke</text:p>
          </table:table-cell>
          <table:table-cell office:value-type="string">
            <text:p>GPT-40K </text:p>
          </table:table-cell>
          <table:table-cell office:value-type="float" office:value="1">
            <text:p>1</text:p>
          </table:table-cell>
          <table:table-cell table:formula="of:=[.E22]+1" office:value-type="float" office:value="609">
            <text:p>609</text:p>
          </table:table-cell>
        </table:table-row>
        <table:table-row table:style-name="ro2">
          <table:table-cell office:value-type="date" office:date-value="1961-06-30">
            <text:p>06/30/61</text:p>
          </table:table-cell>
          <table:table-cell office:value-type="string">
            <text:p>Term Bd, 6 Lug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3]+1" office:value-type="float" office:value="610">
            <text:p>610</text:p>
          </table:table-cell>
        </table:table-row>
        <table:table-row table:style-name="ro1">
          <table:table-cell office:value-type="date" office:date-value="1961-08-14">
            <text:p>08/14/61</text:p>
          </table:table-cell>
          <table:table-cell office:value-type="string">
            <text:p>Baffle, Air Duct <text:s/></text:p>
          </table:table-cell>
          <table:table-cell office:value-type="string">
            <text:p>GPT-40K </text:p>
          </table:table-cell>
          <table:table-cell office:value-type="float" office:value="4">
            <text:p>4</text:p>
          </table:table-cell>
          <table:table-cell table:formula="of:=[.E24]+1" office:value-type="float" office:value="611">
            <text:p>611</text:p>
          </table:table-cell>
        </table:table-row>
        <table:table-row table:style-name="ro1">
          <table:table-cell office:value-type="date" office:date-value="1961-08-31">
            <text:p>08/31/61</text:p>
          </table:table-cell>
          <table:table-cell office:value-type="string">
            <text:p>Insulator, Mast Support Inside</text:p>
          </table:table-cell>
          <table:table-cell office:value-type="string">
            <text:p>VRA-4</text:p>
          </table:table-cell>
          <table:table-cell office:value-type="float" office:value="1">
            <text:p>1</text:p>
          </table:table-cell>
          <table:table-cell table:formula="of:=[.E25]+1" office:value-type="float" office:value="612">
            <text:p>612</text:p>
          </table:table-cell>
        </table:table-row>
        <table:table-row table:style-name="ro1">
          <table:table-cell office:value-type="date" office:date-value="1961-09-01">
            <text:p>09/01/61</text:p>
          </table:table-cell>
          <table:table-cell office:value-type="string">
            <text:p>Case &amp; Cover</text:p>
          </table:table-cell>
          <table:table-cell office:value-type="string">
            <text:p>TRC-5K</text:p>
          </table:table-cell>
          <table:table-cell office:value-type="float" office:value="4">
            <text:p>4</text:p>
          </table:table-cell>
          <table:table-cell table:formula="of:=[.E26]+1" office:value-type="float" office:value="613">
            <text:p>613</text:p>
          </table:table-cell>
        </table:table-row>
        <table:table-row table:style-name="ro1">
          <table:table-cell office:value-type="date" office:date-value="1961-09-01">
            <text:p>09/01/61</text:p>
          </table:table-cell>
          <table:table-cell office:value-type="string">
            <text:p>Contact, Support</text:p>
          </table:table-cell>
          <table:table-cell office:value-type="string">
            <text:p>TRC-5K</text:p>
          </table:table-cell>
          <table:table-cell office:value-type="float" office:value="1">
            <text:p>1</text:p>
          </table:table-cell>
          <table:table-cell table:formula="of:=[.E27]+1" office:value-type="float" office:value="614">
            <text:p>614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3:0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3:07:24</dc:date>
    <dc:creator>John Poulton</dc:creator>
    <meta:editing-duration>P137DT9H6M10S</meta:editing-duration>
    <meta:editing-cycles>805</meta:editing-cycles>
    <meta:generator>LibreOffice/3.4$Unix LibreOffice_project/340m1$Build-502</meta:generator>
    <meta:document-statistic meta:table-count="3" meta:cell-count="138" meta:object-count="0"/>
  </office:meta>
</office:document-meta>
</file>