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Side Bar (Obsolet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office:value-type="float" office:value="1097">
            <text:p>1097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Block, Rear (Obsolet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]+1" office:value-type="float" office:value="1098">
            <text:p>1098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Bushing, Drum Mtg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3]+1" office:value-type="float" office:value="1099">
            <text:p>1099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Bracket, Dia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4]+1" office:value-type="float" office:value="1100">
            <text:p>1100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Slide, Lock (Yok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5]+1" office:value-type="float" office:value="1101">
            <text:p>1101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Spacer, Slide Indicato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6]+1" office:value-type="float" office:value="1102">
            <text:p>1102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Yoke, Lock Shaf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7]+1" office:value-type="float" office:value="1103">
            <text:p>1103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Bracket, Cam Mtg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8]+1" office:value-type="float" office:value="1104">
            <text:p>1104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Slide, Indicato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9]+1" office:value-type="float" office:value="1105">
            <text:p>1105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Yoke, Lock <text:s/>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0]+1" office:value-type="float" office:value="1106">
            <text:p>1106</text:p>
          </table:table-cell>
        </table:table-row>
        <table:table-row table:style-name="ro1">
          <table:table-cell office:value-type="date" office:date-value="1964-09-09">
            <text:p>09/09/64</text:p>
          </table:table-cell>
          <table:table-cell office:value-type="string">
            <text:p>Case, Machining</text:p>
          </table:table-cell>
          <table:table-cell office:value-type="string">
            <text:p>TTC-1</text:p>
          </table:table-cell>
          <table:table-cell office:value-type="float" office:value="4">
            <text:p>4</text:p>
          </table:table-cell>
          <table:table-cell table:formula="of:=[.E11]+1" office:value-type="float" office:value="1107">
            <text:p>1107</text:p>
          </table:table-cell>
        </table:table-row>
        <table:table-row table:style-name="ro1">
          <table:table-cell office:value-type="date" office:date-value="1964-09-11">
            <text:p>09/11/64</text:p>
          </table:table-cell>
          <table:table-cell office:value-type="string">
            <text:p>Plate, Escutcheon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2]+1" office:value-type="float" office:value="1108">
            <text:p>1108</text:p>
          </table:table-cell>
        </table:table-row>
        <table:table-row table:style-name="ro1">
          <table:table-cell office:value-type="date" office:date-value="1964-09-16">
            <text:p>09/16/64</text:p>
          </table:table-cell>
          <table:table-cell office:value-type="string">
            <text:p>Brace, Panel</text:p>
          </table:table-cell>
          <table:table-cell office:value-type="string">
            <text:p>AX-514</text:p>
          </table:table-cell>
          <table:table-cell office:value-type="float" office:value="2">
            <text:p>2</text:p>
          </table:table-cell>
          <table:table-cell table:formula="of:=[.E13]+1" office:value-type="float" office:value="1109">
            <text:p>1109</text:p>
          </table:table-cell>
        </table:table-row>
        <table:table-row table:style-name="ro2">
          <table:table-cell office:value-type="date" office:date-value="1964-09-16">
            <text:p>09/16/64</text:p>
          </table:table-cell>
          <table:table-cell office:value-type="string">
            <text:p>Brace, Panel (No Longer Used, Al Martinenjo 10/13/64)</text:p>
          </table:table-cell>
          <table:table-cell office:value-type="string">
            <text:p>QDP-PA106, QDP-PA107</text:p>
          </table:table-cell>
          <table:table-cell/>
          <table:table-cell table:formula="of:=[.E14]+1" office:value-type="float" office:value="1110">
            <text:p>1110</text:p>
          </table:table-cell>
        </table:table-row>
        <table:table-row table:style-name="ro1">
          <table:table-cell office:value-type="date" office:date-value="1964-09-16">
            <text:p>09/16/64</text:p>
          </table:table-cell>
          <table:table-cell office:value-type="string">
            <text:p>TMC Cal Doppler Corrector</text:p>
          </table:table-cell>
          <table:table-cell office:value-type="string">
            <text:p>PFC-1</text:p>
          </table:table-cell>
          <table:table-cell office:value-type="float" office:value="1">
            <text:p>1</text:p>
          </table:table-cell>
          <table:table-cell table:formula="of:=[.E15]+1" office:value-type="float" office:value="1111">
            <text:p>1111</text:p>
          </table:table-cell>
        </table:table-row>
        <table:table-row table:style-name="ro1">
          <table:table-cell office:value-type="date" office:date-value="1964-09-16">
            <text:p>09/16/64</text:p>
          </table:table-cell>
          <table:table-cell office:value-type="string">
            <text:p>TMC Cal Doppler Corrector</text:p>
          </table:table-cell>
          <table:table-cell office:value-type="string">
            <text:p>PFC-1</text:p>
          </table:table-cell>
          <table:table-cell office:value-type="float" office:value="2">
            <text:p>2</text:p>
          </table:table-cell>
          <table:table-cell table:formula="of:=[.E16]+1" office:value-type="float" office:value="1112">
            <text:p>1112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Cam, Lock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formula="of:=[.E17]+1" office:value-type="float" office:value="1113">
            <text:p>1113</text:p>
          </table:table-cell>
        </table:table-row>
        <table:table-row table:style-name="ro1">
          <table:table-cell office:value-type="date" office:date-value="1964-09-25">
            <text:p>09/25/64</text:p>
          </table:table-cell>
          <table:table-cell office:value-type="string">
            <text:p>Counterbalance (No Longer Used)</text:p>
          </table:table-cell>
          <table:table-cell office:value-type="string">
            <text:p>HFR </text:p>
          </table:table-cell>
          <table:table-cell office:value-type="float" office:value="1">
            <text:p>1</text:p>
          </table:table-cell>
          <table:table-cell table:formula="of:=[.E18]+1" office:value-type="float" office:value="1114">
            <text:p>1114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Bracket, Support—Right Side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19]+1" office:value-type="float" office:value="1115">
            <text:p>1115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Bracket, Support—Left Side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20]+1" office:value-type="float" office:value="1116">
            <text:p>1116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Guide—Hook Extractor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21]+1" office:value-type="float" office:value="1117">
            <text:p>1117</text:p>
          </table:table-cell>
        </table:table-row>
        <table:table-row table:style-name="ro1">
          <table:table-cell office:value-type="date" office:date-value="1964-09-25">
            <text:p>09/25/64</text:p>
          </table:table-cell>
          <table:table-cell office:value-type="string">
            <text:p>Block Fron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2]+1" office:value-type="float" office:value="1118">
            <text:p>1118</text:p>
          </table:table-cell>
        </table:table-row>
        <table:table-row table:style-name="ro1">
          <table:table-cell office:value-type="date" office:date-value="1964-09-29">
            <text:p>09/29/64</text:p>
          </table:table-cell>
          <table:table-cell office:value-type="string">
            <text:p>Adapter, Antenna</text:p>
          </table:table-cell>
          <table:table-cell office:value-type="string">
            <text:p>TTC-1</text:p>
          </table:table-cell>
          <table:table-cell office:value-type="float" office:value="1">
            <text:p>1</text:p>
          </table:table-cell>
          <table:table-cell table:formula="of:=[.E23]+1" office:value-type="float" office:value="1119">
            <text:p>1119</text:p>
          </table:table-cell>
        </table:table-row>
        <table:table-row table:style-name="ro2">
          <table:table-cell office:value-type="date" office:date-value="1964-10-12">
            <text:p>10/12/64</text:p>
          </table:table-cell>
          <table:table-cell office:value-type="string">
            <text:p>Brkt, Conn, Mtg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24]+1" office:value-type="float" office:value="1120">
            <text:p>1120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Rod, Guid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5]+1" office:value-type="float" office:value="1121">
            <text:p>1121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Block, Bearing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6]+1" office:value-type="float" office:value="1122">
            <text:p>1122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2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2:43:31</dc:date>
    <dc:creator>John Poulton</dc:creator>
    <meta:editing-duration>P132DT8H42M17S</meta:editing-duration>
    <meta:editing-cycles>751</meta:editing-cycles>
    <meta:generator>LibreOffice/3.4$Unix LibreOffice_project/340m1$Build-502</meta:generator>
    <meta:document-statistic meta:table-count="3" meta:cell-count="134" meta:object-count="0"/>
  </office:meta>
</office:document-meta>
</file>