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Vacuum Capacitor Drive Shaft <text:s/>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Lock, Hub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]+1" office:value-type="float" office:value="519">
            <text:p>519</text:p>
          </table:table-cell>
        </table:table-row>
        <table:table-row table:style-name="ro1">
          <table:table-cell office:value-type="date" office:date-value="1958-11-26">
            <text:p>11/26/58</text:p>
          </table:table-cell>
          <table:table-cell office:value-type="string">
            <text:p>Shaft, Stop 180-degree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]+1" office:value-type="float" office:value="520">
            <text:p>520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Bushing, Capacitor Gear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521">
            <text:p>521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Bushing, Shaft, Gea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522">
            <text:p>522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Studs, Meter Box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523">
            <text:p>523</text:p>
          </table:table-cell>
        </table:table-row>
        <table:table-row table:style-name="ro1">
          <table:table-cell office:value-type="date" office:date-value="1959-01-09">
            <text:p>01/09/59</text:p>
          </table:table-cell>
          <table:table-cell office:value-type="string">
            <text:p>Shaft, Capacitor, Insulated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7]+1" office:value-type="float" office:value="524">
            <text:p>524</text:p>
          </table:table-cell>
        </table:table-row>
        <table:table-row table:style-name="ro1">
          <table:table-cell office:value-type="date" office:date-value="1959-01-13">
            <text:p>01/13/59</text:p>
          </table:table-cell>
          <table:table-cell office:value-type="string">
            <text:p>Contact, Botto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525">
            <text:p>525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Bushing, Locking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526">
            <text:p>526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Plunger, Drawer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527">
            <text:p>527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Acutator,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528">
            <text:p>528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Knob, Adapt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529">
            <text:p>529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Shaft, Bearing, Band Switch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3]+1" office:value-type="float" office:value="530">
            <text:p>530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Rod, Door Latch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4]+1" office:value-type="float" office:value="531">
            <text:p>531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Post, Spark Rod</text:p>
          </table:table-cell>
          <table:table-cell office:value-type="string">
            <text:p>TER-5K-70</text:p>
          </table:table-cell>
          <table:table-cell office:value-type="float" office:value="1">
            <text:p>1</text:p>
          </table:table-cell>
          <table:table-cell table:formula="of:=[.E15]+1" office:value-type="float" office:value="532">
            <text:p>532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Plate, Capacitor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533">
            <text:p>533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Bar, Contac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7]+1" office:value-type="float" office:value="534">
            <text:p>534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Core Moun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535">
            <text:p>535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Core Support Ro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9]+1" office:value-type="float" office:value="536">
            <text:p>536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Shaft Plung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0]+1" office:value-type="float" office:value="537">
            <text:p>537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Shaft Hold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1]+1" office:value-type="float" office:value="538">
            <text:p>538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Main Drive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539">
            <text:p>539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Plunger, Mou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540">
            <text:p>540</text:p>
          </table:table-cell>
        </table:table-row>
        <table:table-row table:style-name="ro1">
          <table:table-cell office:value-type="date" office:date-value="1959-02-04">
            <text:p>02/04/59</text:p>
          </table:table-cell>
          <table:table-cell office:value-type="string">
            <text:p>Shaft Suppor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4]+1" office:value-type="float" office:value="541">
            <text:p>541</text:p>
          </table:table-cell>
        </table:table-row>
        <table:table-row table:style-name="ro1">
          <table:table-cell office:value-type="date" office:date-value="1959-02-04">
            <text:p>02/04/59</text:p>
          </table:table-cell>
          <table:table-cell office:value-type="string">
            <text:p>Mounting Plate Gear Box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542">
            <text:p>542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Side Plate Gear Box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6]+1" office:value-type="float" office:value="543">
            <text:p>543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Plunger, Support HV Shorting Rela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7]+1" office:value-type="float" office:value="544">
            <text:p>544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Stop, Driver Draw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8]+1" office:value-type="float" office:value="545">
            <text:p>545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Horizontal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9]+1" office:value-type="float" office:value="546">
            <text:p>546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Vertical Shaf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0]+1" office:value-type="float" office:value="547">
            <text:p>547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Shaft, Variable Condens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1]+1" office:value-type="float" office:value="548">
            <text:p>548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Main Shaft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2]+1" office:value-type="float" office:value="549">
            <text:p>549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Detent, RF Band Swi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3]+1" office:value-type="float" office:value="550">
            <text:p>550</text:p>
          </table:table-cell>
        </table:table-row>
        <table:table-row table:style-name="ro1">
          <table:table-cell office:value-type="date" office:date-value="1959-02-14">
            <text:p>02/14/59</text:p>
          </table:table-cell>
          <table:table-cell office:value-type="string">
            <text:p>Rear Brac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4]+1" office:value-type="float" office:value="551">
            <text:p>551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Slide Support PS-12A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5]+1" office:value-type="float" office:value="552">
            <text:p>552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Plate Line Regulator PL-12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6]+1" office:value-type="float" office:value="553">
            <text:p>553</text:p>
          </table:table-cell>
        </table:table-row>
        <table:table-row table:style-name="ro1">
          <table:table-cell office:value-type="date" office:date-value="1959-02-19">
            <text:p>02/19/59</text:p>
          </table:table-cell>
          <table:table-cell office:value-type="string">
            <text:p>Spacer PS-12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7]+1" office:value-type="float" office:value="554">
            <text:p>554</text:p>
          </table:table-cell>
        </table:table-row>
        <table:table-row table:style-name="ro2">
          <table:table-cell office:value-type="date" office:date-value="1959-02-20">
            <text:p>02/20/59</text:p>
          </table:table-cell>
          <table:table-cell office:value-type="string">
            <text:p>Mounting Brkt Latch (HVR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8]+1" office:value-type="float" office:value="555">
            <text:p>55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1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1:42:47</dc:date>
    <dc:creator>John Poulton</dc:creator>
    <meta:editing-duration>P131DT7H41M33S</meta:editing-duration>
    <meta:editing-cycles>727</meta:editing-cycles>
    <meta:generator>LibreOffice/3.4$Unix LibreOffice_project/340m1$Build-502</meta:generator>
    <meta:document-statistic meta:table-count="3" meta:cell-count="195" meta:object-count="0"/>
  </office:meta>
</office:document-meta>
</file>