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7-18">
            <text:p>07/18/63</text:p>
          </table:table-cell>
          <table:table-cell office:value-type="string">
            <text:p>PC Bd, Receiver</text:p>
          </table:table-cell>
          <table:table-cell office:value-type="string">
            <text:p>TTR-10, TTRR-1,-2,-3,-4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63-10-13">
            <text:p>10/13/63</text:p>
          </table:table-cell>
          <table:table-cell office:value-type="string">
            <text:p>PC Bd </text:p>
          </table:table-cell>
          <table:table-cell office:value-type="string">
            <text:p>MCG-1</text:p>
          </table:table-cell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64-01-10">
            <text:p>01/10/64</text:p>
          </table:table-cell>
          <table:table-cell office:value-type="string">
            <text:p>PC Bd (Xmtr)</text:p>
          </table:table-cell>
          <table:table-cell office:value-type="string">
            <text:p>TTRT-1,-2,-3,-4</text:p>
          </table:table-cell>
          <table:table-cell office:value-type="float" office:value="4">
            <text:p>4</text:p>
          </table:table-cell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64-04-30">
            <text:p>04/30/64</text:p>
          </table:table-cell>
          <table:table-cell office:value-type="string">
            <text:p>PC Bd Sheets 1 &amp; 2</text:p>
          </table:table-cell>
          <table:table-cell office:value-type="string">
            <text:p>VLRB-1</text:p>
          </table:table-cell>
          <table:table-cell office:value-type="float" office:value="8">
            <text:p>8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64-05-05">
            <text:p>05/05/64</text:p>
          </table:table-cell>
          <table:table-cell office:value-type="string">
            <text:p>PC Bd Sheets 1 &amp; 2</text:p>
          </table:table-cell>
          <table:table-cell office:value-type="string">
            <text:p>VLRB-1</text:p>
          </table:table-cell>
          <table:table-cell office:value-type="float" office:value="8">
            <text:p>8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64-05-10">
            <text:p>05/10/64</text:p>
          </table:table-cell>
          <table:table-cell office:value-type="string">
            <text:p>PC Bd </text:p>
          </table:table-cell>
          <table:table-cell office:value-type="string">
            <text:p>VLRB-1</text:p>
          </table:table-cell>
          <table:table-cell office:value-type="float" office:value="8">
            <text:p>8</text:p>
          </table:table-cell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64-05-18">
            <text:p>05/18/64</text:p>
          </table:table-cell>
          <table:table-cell office:value-type="string">
            <text:p>PC Bd </text:p>
          </table:table-cell>
          <table:table-cell office:value-type="string">
            <text:p>VLRB-1</text:p>
          </table:table-cell>
          <table:table-cell office:value-type="float" office:value="8">
            <text:p>8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64-05-26">
            <text:p>05/26/64</text:p>
          </table:table-cell>
          <table:table-cell office:value-type="string">
            <text:p>PC Bd </text:p>
          </table:table-cell>
          <table:table-cell office:value-type="string">
            <text:p>VLRB-1</text:p>
          </table:table-cell>
          <table:table-cell office:value-type="float" office:value="8">
            <text:p>8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64-06-02">
            <text:p>06/02/64</text:p>
          </table:table-cell>
          <table:table-cell office:value-type="string">
            <text:p>PC Bd </text:p>
          </table:table-cell>
          <table:table-cell office:value-type="string">
            <text:p>VLRB-1</text:p>
          </table:table-cell>
          <table:table-cell office:value-type="float" office:value="8">
            <text:p>8</text:p>
          </table:table-cell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64-06-04">
            <text:p>06/04/64</text:p>
          </table:table-cell>
          <table:table-cell office:value-type="string">
            <text:p>PC Bd (Obsolete 9/8/64)</text:p>
          </table:table-cell>
          <table:table-cell office:value-type="string">
            <text:p>VLRB-1</text:p>
          </table:table-cell>
          <table:table-cell/>
          <table:table-cell table:formula="of:=[.E10]+1" office:value-type="float" office:value="109">
            <text:p>109</text:p>
          </table:table-cell>
        </table:table-row>
        <table:table-row table:style-name="ro2">
          <table:table-cell office:value-type="date" office:date-value="1964-06-11">
            <text:p>06/11/64</text:p>
          </table:table-cell>
          <table:table-cell office:value-type="string">
            <text:p>PC Bd </text:p>
          </table:table-cell>
          <table:table-cell office:value-type="string">
            <text:p>VLRB-1</text:p>
          </table:table-cell>
          <table:table-cell/>
          <table:table-cell table:formula="of:=[.E11]+1" office:value-type="float" office:value="110">
            <text:p>110</text:p>
          </table:table-cell>
        </table:table-row>
        <table:table-row table:style-name="ro2">
          <table:table-cell office:value-type="date" office:date-value="1964-06-11">
            <text:p>06/11/64</text:p>
          </table:table-cell>
          <table:table-cell office:value-type="string">
            <text:p>PC Bd (Obsolete 9/8/64)</text:p>
          </table:table-cell>
          <table:table-cell office:value-type="string">
            <text:p>VLRB-1</text:p>
          </table:table-cell>
          <table:table-cell/>
          <table:table-cell table:formula="of:=[.E12]+1" office:value-type="float" office:value="111">
            <text:p>111</text:p>
          </table:table-cell>
        </table:table-row>
        <table:table-row table:style-name="ro2">
          <table:table-cell office:value-type="date" office:date-value="1964-06-12">
            <text:p>06/12/64</text:p>
          </table:table-cell>
          <table:table-cell office:value-type="string">
            <text:p>PC Bd (Obsolete 9/8/64)</text:p>
          </table:table-cell>
          <table:table-cell office:value-type="string">
            <text:p>VLRB-1</text:p>
          </table:table-cell>
          <table:table-cell/>
          <table:table-cell table:formula="of:=[.E13]+1" office:value-type="float" office:value="112">
            <text:p>112</text:p>
          </table:table-cell>
        </table:table-row>
        <table:table-row table:style-name="ro2">
          <table:table-cell office:value-type="date" office:date-value="1964-06-16">
            <text:p>06/16/64</text:p>
          </table:table-cell>
          <table:table-cell office:value-type="string">
            <text:p>PC Bd </text:p>
          </table:table-cell>
          <table:table-cell office:value-type="string">
            <text:p>BSP-1B</text:p>
          </table:table-cell>
          <table:table-cell office:value-type="float" office:value="4">
            <text:p>4</text:p>
          </table:table-cell>
          <table:table-cell table:formula="of:=[.E14]+1" office:value-type="float" office:value="113">
            <text:p>113</text:p>
          </table:table-cell>
        </table:table-row>
        <table:table-row table:style-name="ro2">
          <table:table-cell office:value-type="date" office:date-value="1964-07-13">
            <text:p>07/13/64</text:p>
          </table:table-cell>
          <table:table-cell office:value-type="string">
            <text:p>PC Bd </text:p>
          </table:table-cell>
          <table:table-cell office:value-type="string">
            <text:p>SME</text:p>
          </table:table-cell>
          <table:table-cell office:value-type="float" office:value="4">
            <text:p>4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6]+1" office:value-type="float" office:value="115">
            <text:p>115</text:p>
          </table:table-cell>
        </table:table-row>
        <table:table-row table:style-name="ro2">
          <table:table-cell office:value-type="date" office:date-value="1964-05-12">
            <text:p>05/12/64</text:p>
          </table:table-cell>
          <table:table-cell office:value-type="string">
            <text:p>PC Bd </text:p>
          </table:table-cell>
          <table:table-cell office:value-type="string">
            <text:p>TTR-10 </text:p>
          </table:table-cell>
          <table:table-cell office:value-type="float" office:value="4">
            <text:p>4</text:p>
          </table:table-cell>
          <table:table-cell table:formula="of:=[.E17]+1" office:value-type="float" office:value="116">
            <text:p>116</text:p>
          </table:table-cell>
        </table:table-row>
        <table:table-row table:style-name="ro2">
          <table:table-cell office:value-type="date" office:date-value="1964-05-13">
            <text:p>05/13/64</text:p>
          </table:table-cell>
          <table:table-cell office:value-type="string">
            <text:p>PC Bd </text:p>
          </table:table-cell>
          <table:table-cell office:value-type="string">
            <text:p>RAK-102-2</text:p>
          </table:table-cell>
          <table:table-cell office:value-type="float" office:value="4">
            <text:p>4</text:p>
          </table:table-cell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64-06-15">
            <text:p>06/15/64</text:p>
          </table:table-cell>
          <table:table-cell office:value-type="string">
            <text:p>PC Bd (Obsolete) </text:p>
          </table:table-cell>
          <table:table-cell office:value-type="string">
            <text:p>RTMU-1, RTPR-1</text:p>
          </table:table-cell>
          <table:table-cell/>
          <table:table-cell table:formula="of:=[.E19]+1" office:value-type="float" office:value="118">
            <text:p>118</text:p>
          </table:table-cell>
        </table:table-row>
        <table:table-row table:style-name="ro2">
          <table:table-cell office:value-type="date" office:date-value="1964-06-15">
            <text:p>06/15/64</text:p>
          </table:table-cell>
          <table:table-cell office:value-type="string">
            <text:p>PC Bd (Input Storage Kit)</text:p>
          </table:table-cell>
          <table:table-cell office:value-type="string">
            <text:p>RTMU-1 </text:p>
          </table:table-cell>
          <table:table-cell office:value-type="float" office:value="8">
            <text:p>8</text:p>
          </table:table-cell>
          <table:table-cell table:formula="of:=[.E20]+1" office:value-type="float" office:value="119">
            <text:p>119</text:p>
          </table:table-cell>
        </table:table-row>
        <table:table-row table:style-name="ro2">
          <table:table-cell office:value-type="date" office:date-value="1964-06-15">
            <text:p>06/15/64</text:p>
          </table:table-cell>
          <table:table-cell office:value-type="string">
            <text:p>PC Bd (Programmer, Input Buffer) (Obsolete)</text:p>
          </table:table-cell>
          <table:table-cell office:value-type="string">
            <text:p>RTMU-1 </text:p>
          </table:table-cell>
          <table:table-cell/>
          <table:table-cell table:formula="of:=[.E21]+1" office:value-type="float" office:value="120">
            <text:p>120</text:p>
          </table:table-cell>
        </table:table-row>
        <table:table-row table:style-name="ro2">
          <table:table-cell office:value-type="date" office:date-value="1964-06-15">
            <text:p>06/15/64</text:p>
          </table:table-cell>
          <table:table-cell office:value-type="string">
            <text:p>PC Bd (Shift Register for Reading Ledex Mstr)</text:p>
          </table:table-cell>
          <table:table-cell office:value-type="string">
            <text:p>RTMU-1 </text:p>
          </table:table-cell>
          <table:table-cell office:value-type="float" office:value="4">
            <text:p>4</text:p>
          </table:table-cell>
          <table:table-cell table:formula="of:=[.E22]+1" office:value-type="float" office:value="121">
            <text:p>121</text:p>
          </table:table-cell>
        </table:table-row>
        <table:table-row table:style-name="ro2">
          <table:table-cell office:value-type="date" office:date-value="1964-06-15">
            <text:p>06/15/64</text:p>
          </table:table-cell>
          <table:table-cell office:value-type="string">
            <text:p>PC Bd (Shift Register for Reading Ledex Mstr)</text:p>
          </table:table-cell>
          <table:table-cell office:value-type="string">
            <text:p>RTMU-1 </text:p>
          </table:table-cell>
          <table:table-cell office:value-type="float" office:value="4">
            <text:p>4</text:p>
          </table:table-cell>
          <table:table-cell table:formula="of:=[.E23]+1" office:value-type="float" office:value="122">
            <text:p>122</text:p>
          </table:table-cell>
        </table:table-row>
        <table:table-row table:style-name="ro2">
          <table:table-cell office:value-type="date" office:date-value="1964-06-15">
            <text:p>06/15/64</text:p>
          </table:table-cell>
          <table:table-cell office:value-type="string">
            <text:p>PC Bd (Read out, Drive Ckt)</text:p>
          </table:table-cell>
          <table:table-cell office:value-type="string">
            <text:p>RTMU-1 </text:p>
          </table:table-cell>
          <table:table-cell office:value-type="float" office:value="4">
            <text:p>4</text:p>
          </table:table-cell>
          <table:table-cell table:formula="of:=[.E24]+1" office:value-type="float" office:value="123">
            <text:p>123</text:p>
          </table:table-cell>
        </table:table-row>
        <table:table-row table:style-name="ro2">
          <table:table-cell office:value-type="date" office:date-value="1964-06-15">
            <text:p>06/15/64</text:p>
          </table:table-cell>
          <table:table-cell office:value-type="string">
            <text:p>PC Bd (KC Nixie Drivers)</text:p>
          </table:table-cell>
          <table:table-cell office:value-type="string">
            <text:p>RTMU-1 </text:p>
          </table:table-cell>
          <table:table-cell office:value-type="float" office:value="4">
            <text:p>4</text:p>
          </table:table-cell>
          <table:table-cell table:formula="of:=[.E25]+1" office:value-type="float" office:value="124">
            <text:p>124</text:p>
          </table:table-cell>
        </table:table-row>
        <table:table-row table:style-name="ro2">
          <table:table-cell office:value-type="date" office:date-value="1964-06-15">
            <text:p>06/15/64</text:p>
          </table:table-cell>
          <table:table-cell office:value-type="string">
            <text:p>Pc Bd (Serial to Parallel Shift Register)</text:p>
          </table:table-cell>
          <table:table-cell office:value-type="string">
            <text:p>RTMU-1 </text:p>
          </table:table-cell>
          <table:table-cell office:value-type="float" office:value="4">
            <text:p>4</text:p>
          </table:table-cell>
          <table:table-cell table:formula="of:=[.E26]+1" office:value-type="float" office:value="125">
            <text:p>125</text:p>
          </table:table-cell>
        </table:table-row>
        <table:table-row table:style-name="ro2">
          <table:table-cell office:value-type="date" office:date-value="1964-06-15">
            <text:p>06/15/64</text:p>
          </table:table-cell>
          <table:table-cell office:value-type="string">
            <text:p>Pc Bd (Read Out Drive Ckt, RF Gain)</text:p>
          </table:table-cell>
          <table:table-cell office:value-type="string">
            <text:p>RTMU-1 </text:p>
          </table:table-cell>
          <table:table-cell office:value-type="float" office:value="4">
            <text:p>4</text:p>
          </table:table-cell>
          <table:table-cell table:formula="of:=[.E27]+1" office:value-type="float" office:value="126">
            <text:p>126</text:p>
          </table:table-cell>
        </table:table-row>
        <table:table-row table:style-name="ro2">
          <table:table-cell office:value-type="date" office:date-value="1964-06-15">
            <text:p>06/15/64</text:p>
          </table:table-cell>
          <table:table-cell office:value-type="string">
            <text:p>Pc Bd (Initial Reset Ckt)</text:p>
          </table:table-cell>
          <table:table-cell office:value-type="string">
            <text:p>RTMU-1 </text:p>
          </table:table-cell>
          <table:table-cell office:value-type="float" office:value="4">
            <text:p>4</text:p>
          </table:table-cell>
          <table:table-cell table:formula="of:=[.E28]+1" office:value-type="float" office:value="127">
            <text:p>127</text:p>
          </table:table-cell>
        </table:table-row>
        <table:table-row table:style-name="ro2">
          <table:table-cell office:value-type="date" office:date-value="1964-06-15">
            <text:p>06/15/64</text:p>
          </table:table-cell>
          <table:table-cell office:value-type="string">
            <text:p>Pc Bd </text:p>
          </table:table-cell>
          <table:table-cell office:value-type="string">
            <text:p>RTMU-1 </text:p>
          </table:table-cell>
          <table:table-cell office:value-type="float" office:value="4">
            <text:p>4</text:p>
          </table:table-cell>
          <table:table-cell table:formula="of:=[.E29]+1" office:value-type="float" office:value="128">
            <text:p>128</text:p>
          </table:table-cell>
        </table:table-row>
        <table:table-row table:style-name="ro2">
          <table:table-cell office:value-type="date" office:date-value="1964-06-15">
            <text:p>06/15/64</text:p>
          </table:table-cell>
          <table:table-cell office:value-type="string">
            <text:p>PC Bd (Extension Card)</text:p>
          </table:table-cell>
          <table:table-cell office:value-type="string">
            <text:p>RTMU-1 </text:p>
          </table:table-cell>
          <table:table-cell office:value-type="float" office:value="4">
            <text:p>4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office:value-type="date" office:date-value="1964-07-06">
            <text:p>07/06/64</text:p>
          </table:table-cell>
          <table:table-cell office:value-type="string">
            <text:p>PC Boards A-3718</text:p>
          </table:table-cell>
          <table:table-cell office:value-type="string">
            <text:p>LFCA</text:p>
          </table:table-cell>
          <table:table-cell office:value-type="float" office:value="8">
            <text:p>8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64-07-06">
            <text:p>07/06/64</text:p>
          </table:table-cell>
          <table:table-cell office:value-type="string">
            <text:p>PC Boards A-3719</text:p>
          </table:table-cell>
          <table:table-cell office:value-type="string">
            <text:p>LFCA</text:p>
          </table:table-cell>
          <table:table-cell office:value-type="float" office:value="8">
            <text:p>8</text:p>
          </table:table-cell>
          <table:table-cell table:formula="of:=[.E32]+1" office:value-type="float" office:value="131">
            <text:p>131</text:p>
          </table:table-cell>
        </table:table-row>
        <table:table-row table:style-name="ro1">
          <table:table-cell office:value-type="date" office:date-value="1964-07-06">
            <text:p>07/06/64</text:p>
          </table:table-cell>
          <table:table-cell office:value-type="string">
            <text:p>PC Boards A-3720</text:p>
          </table:table-cell>
          <table:table-cell office:value-type="string">
            <text:p>LFCA</text:p>
          </table:table-cell>
          <table:table-cell office:value-type="float" office:value="8">
            <text:p>8</text:p>
          </table:table-cell>
          <table:table-cell table:formula="of:=[.E33]+1" office:value-type="float" office:value="132">
            <text:p>132</text:p>
          </table:table-cell>
        </table:table-row>
        <table:table-row table:style-name="ro1">
          <table:table-cell office:value-type="date" office:date-value="1964-07-06">
            <text:p>07/06/64</text:p>
          </table:table-cell>
          <table:table-cell office:value-type="string">
            <text:p>PC Boards A-3721</text:p>
          </table:table-cell>
          <table:table-cell office:value-type="string">
            <text:p>LFCA</text:p>
          </table:table-cell>
          <table:table-cell office:value-type="float" office:value="8">
            <text:p>8</text:p>
          </table:table-cell>
          <table:table-cell table:formula="of:=[.E34]+1" office:value-type="float" office:value="133">
            <text:p>133</text:p>
          </table:table-cell>
        </table:table-row>
        <table:table-row table:style-name="ro1">
          <table:table-cell office:value-type="date" office:date-value="1964-07-06">
            <text:p>07/06/64</text:p>
          </table:table-cell>
          <table:table-cell office:value-type="string">
            <text:p>PC Boards A-3722</text:p>
          </table:table-cell>
          <table:table-cell office:value-type="string">
            <text:p>LFCA</text:p>
          </table:table-cell>
          <table:table-cell office:value-type="float" office:value="8">
            <text:p>8</text:p>
          </table:table-cell>
          <table:table-cell table:formula="of:=[.E35]+1" office:value-type="float" office:value="134">
            <text:p>134</text:p>
          </table:table-cell>
        </table:table-row>
        <table:table-row table:style-name="ro1">
          <table:table-cell office:value-type="date" office:date-value="1964-07-06">
            <text:p>07/06/64</text:p>
          </table:table-cell>
          <table:table-cell office:value-type="string">
            <text:p>PC Boards A-3723</text:p>
          </table:table-cell>
          <table:table-cell office:value-type="string">
            <text:p>LFCA</text:p>
          </table:table-cell>
          <table:table-cell office:value-type="float" office:value="8">
            <text:p>8</text:p>
          </table:table-cell>
          <table:table-cell table:formula="of:=[.E36]+1" office:value-type="float" office:value="135">
            <text:p>135</text:p>
          </table:table-cell>
        </table:table-row>
        <table:table-row table:style-name="ro1">
          <table:table-cell office:value-type="date" office:date-value="1964-07-08">
            <text:p>07/08/64</text:p>
          </table:table-cell>
          <table:table-cell office:value-type="string">
            <text:p>PC Boards A-3735</text:p>
          </table:table-cell>
          <table:table-cell office:value-type="string">
            <text:p>LFCA</text:p>
          </table:table-cell>
          <table:table-cell office:value-type="float" office:value="8">
            <text:p>8</text:p>
          </table:table-cell>
          <table:table-cell table:formula="of:=[.E37]+1" office:value-type="float" office:value="136">
            <text:p>136</text:p>
          </table:table-cell>
        </table:table-row>
        <table:table-row table:style-name="ro1">
          <table:table-cell office:value-type="date" office:date-value="1964-07-22">
            <text:p>07/22/64</text:p>
          </table:table-cell>
          <table:table-cell office:value-type="string">
            <text:p>PC Boards A-3996</text:p>
          </table:table-cell>
          <table:table-cell office:value-type="string">
            <text:p>LFCA-1</text:p>
          </table:table-cell>
          <table:table-cell office:value-type="float" office:value="4">
            <text:p>4</text:p>
          </table:table-cell>
          <table:table-cell table:formula="of:=[.E38]+1" office:value-type="float" office:value="137">
            <text:p>13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8">04/18/2013</text:date>, <text:time>13:2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8T13:22:02</dc:date>
    <dc:creator>John Poulton</dc:creator>
    <meta:editing-duration>P118DT9H20M48S</meta:editing-duration>
    <meta:editing-cycles>672</meta:editing-cycles>
    <meta:generator>LibreOffice/3.4$Unix LibreOffice_project/340m1$Build-502</meta:generator>
    <meta:document-statistic meta:table-count="3" meta:cell-count="186" meta:object-count="0"/>
  </office:meta>
</office:document-meta>
</file>