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1-23">
            <text:p>01/23/64</text:p>
          </table:table-cell>
          <table:table-cell office:value-type="string">
            <text:p>Al Martengo</text:p>
          </table:table-cell>
          <table:table-cell table:number-columns-repeated="2"/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64-01-23">
            <text:p>01/23/64</text:p>
          </table:table-cell>
          <table:table-cell office:value-type="string">
            <text:p>Al Martengo</text:p>
          </table:table-cell>
          <table:table-cell table:number-columns-repeated="2"/>
          <table:table-cell table:formula="of:=[.E2]+1" office:value-type="float" office:value="101">
            <text:p>101</text:p>
          </table:table-cell>
        </table:table-row>
        <table:table-row table:style-name="ro1">
          <table:table-cell table:number-columns-repeated="4"/>
          <table:table-cell table:formula="of:=[.E3]+1" office:value-type="float" office:value="102">
            <text:p>102</text:p>
          </table:table-cell>
        </table:table-row>
        <table:table-row table:style-name="ro1">
          <table:table-cell table:number-columns-repeated="4"/>
          <table:table-cell table:formula="of:=[.E4]+1" office:value-type="float" office:value="103">
            <text:p>103</text:p>
          </table:table-cell>
        </table:table-row>
        <table:table-row table:style-name="ro1">
          <table:table-cell table:number-columns-repeated="4"/>
          <table:table-cell table:formula="of:=[.E5]+1" office:value-type="float" office:value="104">
            <text:p>104</text:p>
          </table:table-cell>
        </table:table-row>
        <table:table-row table:style-name="ro1">
          <table:table-cell table:number-columns-repeated="4"/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4-05-18">
            <text:p>05/18/64</text:p>
          </table:table-cell>
          <table:table-cell office:value-type="string">
            <text:p>Al Martengo</text:p>
          </table:table-cell>
          <table:table-cell table:number-columns-repeated="2"/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64-05-18">
            <text:p>05/18/64</text:p>
          </table:table-cell>
          <table:table-cell office:value-type="string">
            <text:p>Al Martengo</text:p>
          </table:table-cell>
          <table:table-cell table:number-columns-repeated="2"/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4-05-18">
            <text:p>05/18/64</text:p>
          </table:table-cell>
          <table:table-cell office:value-type="string">
            <text:p>Al Martengo</text:p>
          </table:table-cell>
          <table:table-cell table:number-columns-repeated="2"/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64-12-23">
            <text:p>12/23/64</text:p>
          </table:table-cell>
          <table:table-cell office:value-type="string">
            <text:p>Al Martengo</text:p>
          </table:table-cell>
          <table:table-cell table:number-columns-repeated="2"/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64-12-23">
            <text:p>12/23/64</text:p>
          </table:table-cell>
          <table:table-cell office:value-type="string">
            <text:p>Al Martengo</text:p>
          </table:table-cell>
          <table:table-cell table:number-columns-repeated="2"/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64-12-23">
            <text:p>12/23/64</text:p>
          </table:table-cell>
          <table:table-cell office:value-type="string">
            <text:p>Al Martengo</text:p>
          </table:table-cell>
          <table:table-cell table:number-columns-repeated="2"/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65-05-05">
            <text:p>05/05/65</text:p>
          </table:table-cell>
          <table:table-cell office:value-type="string">
            <text:p>Patch Panel Assy (CG25388)</text:p>
          </table:table-cell>
          <table:table-cell table:number-columns-repeated="2"/>
          <table:table-cell table:formula="of:=[.E13]+1" office:value-type="float" office:value="112">
            <text:p>112</text:p>
          </table:table-cell>
        </table:table-row>
        <table:table-row table:style-name="ro2">
          <table:table-cell/>
          <table:table-cell office:value-type="string">
            <text:p>A. Martengo</text:p>
          </table:table-cell>
          <table:table-cell table:number-columns-repeated="2"/>
          <table:table-cell table:formula="of:=[.E14]+1" office:value-type="float" office:value="113">
            <text:p>113</text:p>
          </table:table-cell>
        </table:table-row>
        <table:table-row table:style-name="ro2">
          <table:table-cell/>
          <table:table-cell office:value-type="string">
            <text:p>A. Martengo</text:p>
          </table:table-cell>
          <table:table-cell table:number-columns-repeated="2"/>
          <table:table-cell table:formula="of:=[.E15]+1" office:value-type="float" office:value="114">
            <text:p>114</text:p>
          </table:table-cell>
        </table:table-row>
        <table:table-row table:style-name="ro2">
          <table:table-cell/>
          <table:table-cell office:value-type="string">
            <text:p>JPP Panel A Martego</text:p>
          </table:table-cell>
          <table:table-cell table:number-columns-repeated="2"/>
          <table:table-cell table:formula="of:=[.E16]+1" office:value-type="float" office:value="115">
            <text:p>115</text:p>
          </table:table-cell>
        </table:table-row>
        <table:table-row table:style-name="ro1">
          <table:table-cell/>
          <table:table-cell office:value-type="string">
            <text:p>See Al Octavio</text:p>
          </table:table-cell>
          <table:table-cell table:number-columns-repeated="2"/>
          <table:table-cell table:formula="of:=[.E17]+1" office:value-type="float" office:value="116">
            <text:p>11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No More #'s are to be assigned to connector product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Any Nomenclature Pertaining to Panel Assy is to b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otten from Connector Products Directly 4/29/66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(Note is x's out)</text:p>
          </table:table-cell>
          <table:table-cell table:number-columns-repeated="3"/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04/18/2013</text:date>, <text:time>13:1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8T13:12:45</dc:date>
    <dc:creator>John Poulton</dc:creator>
    <meta:editing-duration>P118DT9H11M31S</meta:editing-duration>
    <meta:editing-cycles>671</meta:editing-cycles>
    <meta:generator>LibreOffice/3.4$Unix LibreOffice_project/340m1$Build-502</meta:generator>
    <meta:document-statistic meta:table-count="3" meta:cell-count="48" meta:object-count="0"/>
  </office:meta>
</office:document-meta>
</file>