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6-10-06">
            <text:p>10/06/66</text:p>
          </table:table-cell>
          <table:table-cell office:value-type="string">
            <text:p>Flip-Flop</text:p>
          </table:table-cell>
          <table:table-cell office:value-type="string">
            <text:p>DDRR-10K, DDRR-10M</text:p>
          </table:table-cell>
          <table:table-cell office:value-type="string">
            <text:p>C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date" office:date-value="1966-10-06">
            <text:p>10/06/66</text:p>
          </table:table-cell>
          <table:table-cell office:value-type="string">
            <text:p>Timing Generator</text:p>
          </table:table-cell>
          <table:table-cell office:value-type="string">
            <text:p>DDRR-10K, DDRR-10M</text:p>
          </table:table-cell>
          <table:table-cell office:value-type="string">
            <text:p>C</text:p>
          </table:table-cell>
          <table:table-cell table:formula="of:=[.E2]+1" office:value-type="float" office:value="152">
            <text:p>152</text:p>
          </table:table-cell>
        </table:table-row>
        <table:table-row table:style-name="ro1">
          <table:table-cell office:value-type="date" office:date-value="1966-10-06">
            <text:p>10/06/66</text:p>
          </table:table-cell>
          <table:table-cell office:value-type="string">
            <text:p>Single Shot</text:p>
          </table:table-cell>
          <table:table-cell office:value-type="string">
            <text:p>DDRR-10K, DDRR-10M</text:p>
          </table:table-cell>
          <table:table-cell office:value-type="string">
            <text:p>C</text:p>
          </table:table-cell>
          <table:table-cell table:formula="of:=[.E3]+1" office:value-type="float" office:value="153">
            <text:p>153</text:p>
          </table:table-cell>
        </table:table-row>
        <table:table-row table:style-name="ro1">
          <table:table-cell office:value-type="date" office:date-value="1966-10-06">
            <text:p>10/06/66</text:p>
          </table:table-cell>
          <table:table-cell office:value-type="string">
            <text:p>Relay Driver Amp</text:p>
          </table:table-cell>
          <table:table-cell table:number-columns-repeated="2"/>
          <table:table-cell table:formula="of:=[.E4]+1" office:value-type="float" office:value="154">
            <text:p>154</text:p>
          </table:table-cell>
        </table:table-row>
        <table:table-row table:style-name="ro1">
          <table:table-cell office:value-type="date" office:date-value="1966-10-06">
            <text:p>10/06/66</text:p>
          </table:table-cell>
          <table:table-cell office:value-type="string">
            <text:p>Schmidt Trigger</text:p>
          </table:table-cell>
          <table:table-cell office:value-type="string">
            <text:p>RTIH-3</text:p>
          </table:table-cell>
          <table:table-cell/>
          <table:table-cell table:formula="of:=[.E5]+1" office:value-type="float" office:value="155">
            <text:p>155</text:p>
          </table:table-cell>
        </table:table-row>
        <table:table-row table:style-name="ro1">
          <table:table-cell office:value-type="date" office:date-value="1967-08-07">
            <text:p>08/07/67</text:p>
          </table:table-cell>
          <table:table-cell office:value-type="string">
            <text:p>Network, Op Amp</text:p>
          </table:table-cell>
          <table:table-cell office:value-type="string">
            <text:p>MSAR-4</text:p>
          </table:table-cell>
          <table:table-cell office:value-type="float" office:value="1">
            <text:p>1</text:p>
          </table:table-cell>
          <table:table-cell table:formula="of:=[.E6]+1" office:value-type="float" office:value="156">
            <text:p>156</text:p>
          </table:table-cell>
        </table:table-row>
        <table:table-row table:style-name="ro1">
          <table:table-cell office:value-type="date" office:date-value="1967-08-07">
            <text:p>08/07/67</text:p>
          </table:table-cell>
          <table:table-cell office:value-type="string">
            <text:p>Network, J-K Flip Flop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7]+1" office:value-type="float" office:value="157">
            <text:p>157</text:p>
          </table:table-cell>
        </table:table-row>
        <table:table-row table:style-name="ro1">
          <table:table-cell office:value-type="date" office:date-value="1967-08-07">
            <text:p>08/07/67</text:p>
          </table:table-cell>
          <table:table-cell office:value-type="string">
            <text:p>Sense Amp</text:p>
          </table:table-cell>
          <table:table-cell office:value-type="string">
            <text:p>HFRR-4</text:p>
          </table:table-cell>
          <table:table-cell/>
          <table:table-cell table:formula="of:=[.E8]+1" office:value-type="float" office:value="158">
            <text:p>158</text:p>
          </table:table-cell>
        </table:table-row>
        <table:table-row table:style-name="ro1">
          <table:table-cell office:value-type="date" office:date-value="1967-08-07">
            <text:p>08/07/67</text:p>
          </table:table-cell>
          <table:table-cell office:value-type="string">
            <text:p>Master-Slave Flip Flop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9]+1" office:value-type="float" office:value="159">
            <text:p>159</text:p>
          </table:table-cell>
        </table:table-row>
        <table:table-row table:style-name="ro1">
          <table:table-cell office:value-type="date" office:date-value="1967-08-07">
            <text:p>08/07/67</text:p>
          </table:table-cell>
          <table:table-cell office:value-type="string">
            <text:p>Network, Positive NAND Gate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table:formula="of:=[.E10]+1" office:value-type="float" office:value="160">
            <text:p>160</text:p>
          </table:table-cell>
        </table:table-row>
        <table:table-row table:style-name="ro2">
          <table:table-cell office:value-type="date" office:date-value="1967-11-08">
            <text:p>11/08/67</text:p>
          </table:table-cell>
          <table:table-cell office:value-type="string">
            <text:p>Network, Comparator</text:p>
          </table:table-cell>
          <table:table-cell office:value-type="string">
            <text:p>SWCD-3K</text:p>
          </table:table-cell>
          <table:table-cell office:value-type="float" office:value="1">
            <text:p>1</text:p>
          </table:table-cell>
          <table:table-cell table:formula="of:=[.E11]+1" office:value-type="float" office:value="161">
            <text:p>161</text:p>
          </table:table-cell>
        </table:table-row>
        <table:table-row table:style-name="ro1">
          <table:table-cell office:value-type="date" office:date-value="1968-01-09">
            <text:p>01/09/68</text:p>
          </table:table-cell>
          <table:table-cell office:value-type="string">
            <text:p>Diode Logic Matrix</text:p>
          </table:table-cell>
          <table:table-cell office:value-type="string">
            <text:p>HFSR-4</text:p>
          </table:table-cell>
          <table:table-cell office:value-type="float" office:value="2">
            <text:p>2</text:p>
          </table:table-cell>
          <table:table-cell table:formula="of:=[.E12]+1" office:value-type="float" office:value="162">
            <text:p>162</text:p>
          </table:table-cell>
        </table:table-row>
        <table:table-row table:style-name="ro1">
          <table:table-cell office:value-type="date" office:date-value="1968-02-28">
            <text:p>02/28/68</text:p>
          </table:table-cell>
          <table:table-cell office:value-type="string">
            <text:p>Network, Mixer, Double Balanced</text:p>
          </table:table-cell>
          <table:table-cell office:value-type="string">
            <text:p>MMX( )-2</text:p>
          </table:table-cell>
          <table:table-cell office:value-type="float" office:value="1">
            <text:p>1</text:p>
          </table:table-cell>
          <table:table-cell table:formula="of:=[.E13]+1" office:value-type="float" office:value="163">
            <text:p>163</text:p>
          </table:table-cell>
        </table:table-row>
        <table:table-row table:style-name="ro2">
          <table:table-cell office:value-type="date" office:date-value="1968-03-05">
            <text:p>03/05/68</text:p>
          </table:table-cell>
          <table:table-cell office:value-type="string">
            <text:p>Network, 8-input Positive Nand Gate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table:formula="of:=[.E14]+1" office:value-type="float" office:value="164">
            <text:p>164</text:p>
          </table:table-cell>
        </table:table-row>
        <table:table-row table:style-name="ro2">
          <table:table-cell office:value-type="date" office:date-value="1968-03-05">
            <text:p>03/05/68</text:p>
          </table:table-cell>
          <table:table-cell office:value-type="string">
            <text:p>Network, BCD-to-Decimal Decoder/Driver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table:formula="of:=[.E15]+1" office:value-type="float" office:value="165">
            <text:p>165</text:p>
          </table:table-cell>
        </table:table-row>
        <table:table-row table:style-name="ro2">
          <table:table-cell office:value-type="date" office:date-value="1968-03-05">
            <text:p>03/05/68</text:p>
          </table:table-cell>
          <table:table-cell office:value-type="string">
            <text:p>Network, Dual 4-input Positive Nand Gate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table:formula="of:=[.E16]+1" office:value-type="float" office:value="166">
            <text:p>166</text:p>
          </table:table-cell>
        </table:table-row>
        <table:table-row table:style-name="ro2">
          <table:table-cell office:value-type="date" office:date-value="1968-08-05">
            <text:p>08/05/68</text:p>
          </table:table-cell>
          <table:table-cell office:value-type="string">
            <text:p>Network, Quad 2-input Nand Gate with Open Collector output</text:p>
          </table:table-cell>
          <table:table-cell office:value-type="string">
            <text:p>HFSR-4</text:p>
          </table:table-cell>
          <table:table-cell office:value-type="float" office:value="1">
            <text:p>1</text:p>
          </table:table-cell>
          <table:table-cell table:formula="of:=[.E17]+1" office:value-type="float" office:value="167">
            <text:p>167</text:p>
          </table:table-cell>
        </table:table-row>
        <table:table-row table:style-name="ro1">
          <table:table-cell office:value-type="date" office:date-value="1968-03-18">
            <text:p>03/18/68</text:p>
          </table:table-cell>
          <table:table-cell office:value-type="string">
            <text:p>50MHz and Input J-K Flip Flop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table:formula="of:=[.E18]+1" office:value-type="float" office:value="168">
            <text:p>168</text:p>
          </table:table-cell>
        </table:table-row>
        <table:table-row table:style-name="ro1">
          <table:table-cell office:value-type="date" office:date-value="1968-03-18">
            <text:p>03/18/68</text:p>
          </table:table-cell>
          <table:table-cell office:value-type="string">
            <text:p>NAND/NOR Gate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table:formula="of:=[.E19]+1" office:value-type="float" office:value="169">
            <text:p>169</text:p>
          </table:table-cell>
        </table:table-row>
        <table:table-row table:style-name="ro1">
          <table:table-cell office:value-type="date" office:date-value="1968-03-18">
            <text:p>03/18/68</text:p>
          </table:table-cell>
          <table:table-cell office:value-type="string">
            <text:p>Decade Divider SM-50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table:formula="of:=[.E20]+1" office:value-type="float" office:value="170">
            <text:p>170</text:p>
          </table:table-cell>
        </table:table-row>
        <table:table-row table:style-name="ro1">
          <table:table-cell office:value-type="date" office:date-value="1968-03-18">
            <text:p>03/18/68</text:p>
          </table:table-cell>
          <table:table-cell office:value-type="string">
            <text:p>Decade Divider SM-90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table:formula="of:=[.E21]+1" office:value-type="float" office:value="171">
            <text:p>171</text:p>
          </table:table-cell>
        </table:table-row>
        <table:table-row table:style-name="ro2">
          <table:table-cell office:value-type="date" office:date-value="1968-05-22">
            <text:p>05/22/68</text:p>
          </table:table-cell>
          <table:table-cell office:value-type="string">
            <text:p>Dual 4-input Power Gate Nand/Nor</text:p>
          </table:table-cell>
          <table:table-cell office:value-type="string">
            <text:p>RTTD-4</text:p>
          </table:table-cell>
          <table:table-cell office:value-type="float" office:value="1">
            <text:p>1</text:p>
          </table:table-cell>
          <table:table-cell table:formula="of:=[.E22]+1" office:value-type="float" office:value="172">
            <text:p>172</text:p>
          </table:table-cell>
        </table:table-row>
        <table:table-row table:style-name="ro2">
          <table:table-cell office:value-type="date" office:date-value="1968-05-22">
            <text:p>05/22/68</text:p>
          </table:table-cell>
          <table:table-cell office:value-type="string">
            <text:p>Quad 2-input Gate Nand/Nor</text:p>
          </table:table-cell>
          <table:table-cell office:value-type="string">
            <text:p>RTTD-4</text:p>
          </table:table-cell>
          <table:table-cell office:value-type="float" office:value="1">
            <text:p>1</text:p>
          </table:table-cell>
          <table:table-cell table:formula="of:=[.E23]+1" office:value-type="float" office:value="173">
            <text:p>173</text:p>
          </table:table-cell>
        </table:table-row>
        <table:table-row table:style-name="ro1">
          <table:table-cell office:value-type="date" office:date-value="1968-07-09">
            <text:p>07/09/68</text:p>
          </table:table-cell>
          <table:table-cell office:value-type="string">
            <text:p>Network, 4-bit Binary Counter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table:formula="of:=[.E24]+1" office:value-type="float" office:value="174">
            <text:p>174</text:p>
          </table:table-cell>
        </table:table-row>
        <table:table-row table:style-name="ro1">
          <table:table-cell office:value-type="date" office:date-value="1968-08-05">
            <text:p>08/05/68</text:p>
          </table:table-cell>
          <table:table-cell office:value-type="string">
            <text:p>Shift Register, 32 Bit</text:p>
          </table:table-cell>
          <table:table-cell office:value-type="string">
            <text:p>RTMU-4</text:p>
          </table:table-cell>
          <table:table-cell office:value-type="float" office:value="1">
            <text:p>1</text:p>
          </table:table-cell>
          <table:table-cell table:formula="of:=[.E25]+1" office:value-type="float" office:value="175">
            <text:p>175</text:p>
          </table:table-cell>
        </table:table-row>
        <table:table-row table:style-name="ro2">
          <table:table-cell office:value-type="date" office:date-value="1968-08-14">
            <text:p>08/14/68</text:p>
          </table:table-cell>
          <table:table-cell office:value-type="string">
            <text:p>Network, Quad 2-input Nand Gate <text:s/>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table:formula="of:=[.E26]+1" office:value-type="float" office:value="176">
            <text:p>176</text:p>
          </table:table-cell>
        </table:table-row>
        <table:table-row table:style-name="ro2">
          <table:table-cell office:value-type="date" office:date-value="1968-08-14">
            <text:p>08/14/68</text:p>
          </table:table-cell>
          <table:table-cell office:value-type="string">
            <text:p>Network, Quad Bistable Latch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table:formula="of:=[.E27]+1" office:value-type="float" office:value="177">
            <text:p>177</text:p>
          </table:table-cell>
        </table:table-row>
        <table:table-row table:style-name="ro1">
          <table:table-cell office:value-type="date" office:date-value="1968-10-25">
            <text:p>10/25/68</text:p>
          </table:table-cell>
          <table:table-cell office:value-type="string">
            <text:p>Network, T-R Switch</text:p>
          </table:table-cell>
          <table:table-cell office:value-type="string">
            <text:p>GPTA-2.5JE</text:p>
          </table:table-cell>
          <table:table-cell office:value-type="string">
            <text:p>B</text:p>
          </table:table-cell>
          <table:table-cell table:formula="of:=[.E28]+1" office:value-type="float" office:value="178">
            <text:p>178</text:p>
          </table:table-cell>
        </table:table-row>
        <table:table-row table:style-name="ro1" table:number-rows-repeated="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04/17/2013</text:date>, <text:time>14:2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7T14:27:15</dc:date>
    <dc:creator>John Poulton</dc:creator>
    <meta:editing-duration>P117DT10H26M1S</meta:editing-duration>
    <meta:editing-cycles>667</meta:editing-cycles>
    <meta:generator>LibreOffice/3.4$Unix LibreOffice_project/340m1$Build-502</meta:generator>
    <meta:document-statistic meta:table-count="3" meta:cell-count="141" meta:object-count="0"/>
  </office:meta>
</office:document-meta>
</file>