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5-12-20">
            <text:p>12/20/55</text:p>
          </table:table-cell>
          <table:table-cell office:value-type="string">
            <text:p>Nameplate – Commercial</text:p>
          </table:table-cell>
          <table:table-cell office:value-type="string">
            <text:p>TER-3500</text:p>
          </table:table-cell>
          <table:table-cell office:value-type="string">
            <text:p>roll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date" office:date-value="1955-05-15">
            <text:p>05/15/55</text:p>
          </table:table-cell>
          <table:table-cell office:value-type="string">
            <text:p>Navy Nameplate</text:p>
          </table:table-cell>
          <table:table-cell office:value-type="string">
            <text:p>PMO-2</text:p>
          </table:table-cell>
          <table:table-cell office:value-type="float" office:value="1">
            <text:p>1</text:p>
          </table:table-cell>
          <table:table-cell table:formula="of:=[.E2]+1" office:value-type="float" office:value="177">
            <text:p>177</text:p>
          </table:table-cell>
        </table:table-row>
        <table:table-row table:style-name="ro1">
          <table:table-cell office:value-type="date" office:date-value="1955-06-26">
            <text:p>06/26/55</text:p>
          </table:table-cell>
          <table:table-cell office:value-type="string">
            <text:p>Navy Nameplate</text:p>
          </table:table-cell>
          <table:table-cell office:value-type="string">
            <text:p>VOX-2</text:p>
          </table:table-cell>
          <table:table-cell office:value-type="float" office:value="1">
            <text:p>1</text:p>
          </table:table-cell>
          <table:table-cell table:formula="of:=[.E3]+1" office:value-type="float" office:value="178">
            <text:p>178</text:p>
          </table:table-cell>
        </table:table-row>
        <table:table-row table:style-name="ro1">
          <table:table-cell office:value-type="date" office:date-value="1956-08-16">
            <text:p>08/16/56</text:p>
          </table:table-cell>
          <table:table-cell office:value-type="string">
            <text:p>DMK Series (Modified for Diversity Reception)</text:p>
          </table:table-cell>
          <table:table-cell office:value-type="string">
            <text:p>DMK-5</text:p>
          </table:table-cell>
          <table:table-cell office:value-type="float" office:value="1">
            <text:p>1</text:p>
          </table:table-cell>
          <table:table-cell table:formula="of:=[.E4]+1" office:value-type="float" office:value="179">
            <text:p>179</text:p>
          </table:table-cell>
        </table:table-row>
        <table:table-row table:style-name="ro1">
          <table:table-cell office:value-type="date" office:date-value="1956-08-22">
            <text:p>08/22/56</text:p>
          </table:table-cell>
          <table:table-cell office:value-type="string">
            <text:p>Nameplate Drive Switch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5]+1" office:value-type="float" office:value="180">
            <text:p>180</text:p>
          </table:table-cell>
        </table:table-row>
        <table:table-row table:style-name="ro1">
          <table:table-cell office:value-type="date" office:date-value="1956-10-14">
            <text:p>10/14/56</text:p>
          </table:table-cell>
          <table:table-cell office:value-type="string">
            <text:p>Plate, Identification (Air Force)</text:p>
          </table:table-cell>
          <table:table-cell office:value-type="string">
            <text:p>PMO-2</text:p>
          </table:table-cell>
          <table:table-cell office:value-type="float" office:value="1">
            <text:p>1</text:p>
          </table:table-cell>
          <table:table-cell table:formula="of:=[.E6]+1" office:value-type="float" office:value="181">
            <text:p>181</text:p>
          </table:table-cell>
        </table:table-row>
        <table:table-row table:style-name="ro1">
          <table:table-cell office:value-type="date" office:date-value="1956-12-26">
            <text:p>12/26/56</text:p>
          </table:table-cell>
          <table:table-cell office:value-type="string">
            <text:p>Nameplate (FOA Handshake)</text:p>
          </table:table-cell>
          <table:table-cell office:value-type="string">
            <text:p>FOA</text:p>
          </table:table-cell>
          <table:table-cell office:value-type="float" office:value="1">
            <text:p>1</text:p>
          </table:table-cell>
          <table:table-cell table:formula="of:=[.E7]+1" office:value-type="float" office:value="182">
            <text:p>182</text:p>
          </table:table-cell>
        </table:table-row>
        <table:table-row table:style-name="ro2">
          <table:table-cell office:value-type="date" office:date-value="1956-03-07">
            <text:p>03/07/56</text:p>
          </table:table-cell>
          <table:table-cell office:value-type="string">
            <text:p>RF Patching Assy</text:p>
          </table:table-cell>
          <table:table-cell office:value-type="string">
            <text:p>QDP-38</text:p>
          </table:table-cell>
          <table:table-cell office:value-type="float" office:value="1">
            <text:p>1</text:p>
          </table:table-cell>
          <table:table-cell table:formula="of:=[.E8]+1" office:value-type="float" office:value="183">
            <text:p>183</text:p>
          </table:table-cell>
        </table:table-row>
        <table:table-row table:style-name="ro1">
          <table:table-cell office:value-type="date" office:date-value="1956-03-22">
            <text:p>03/22/56</text:p>
          </table:table-cell>
          <table:table-cell office:value-type="string">
            <text:p>Nameplate (Navy Nomenclature) (Sup., Rep by NP-230)</text:p>
          </table:table-cell>
          <table:table-cell office:value-type="string">
            <text:p>MSR-1</text:p>
          </table:table-cell>
          <table:table-cell office:value-type="float" office:value="1">
            <text:p>1</text:p>
          </table:table-cell>
          <table:table-cell table:formula="of:=[.E9]+1" office:value-type="float" office:value="184">
            <text:p>184</text:p>
          </table:table-cell>
        </table:table-row>
        <table:table-row table:style-name="ro1">
          <table:table-cell office:value-type="date" office:date-value="1956-03-22">
            <text:p>03/22/56</text:p>
          </table:table-cell>
          <table:table-cell office:value-type="string">
            <text:p>Nameplate MD-304/URT-17 (Navy) (Obsolete)</text:p>
          </table:table-cell>
          <table:table-cell office:value-type="string">
            <text:p>RTM</text:p>
          </table:table-cell>
          <table:table-cell office:value-type="float" office:value="1">
            <text:p>1</text:p>
          </table:table-cell>
          <table:table-cell table:formula="of:=[.E10]+1" office:value-type="float" office:value="185">
            <text:p>185</text:p>
          </table:table-cell>
        </table:table-row>
        <table:table-row table:style-name="ro1">
          <table:table-cell office:value-type="date" office:date-value="1956-03-22">
            <text:p>03/22/56</text:p>
          </table:table-cell>
          <table:table-cell office:value-type="string">
            <text:p>Nameplate CY-2190/URT-17 (Navy) (Obsolete)</text:p>
          </table:table-cell>
          <table:table-cell office:value-type="string">
            <text:p>A-958</text:p>
          </table:table-cell>
          <table:table-cell office:value-type="float" office:value="1">
            <text:p>1</text:p>
          </table:table-cell>
          <table:table-cell table:formula="of:=[.E11]+1" office:value-type="float" office:value="186">
            <text:p>186</text:p>
          </table:table-cell>
        </table:table-row>
        <table:table-row table:style-name="ro2">
          <table:table-cell office:value-type="date" office:date-value="1956-03-22">
            <text:p>03/22/56</text:p>
          </table:table-cell>
          <table:table-cell office:value-type="string">
            <text:p>Nameplate PP-1769/URA-23 (Navy) (Obs, repl by NP-304)</text:p>
          </table:table-cell>
          <table:table-cell office:value-type="string">
            <text:p>A-1397</text:p>
          </table:table-cell>
          <table:table-cell office:value-type="float" office:value="1">
            <text:p>1</text:p>
          </table:table-cell>
          <table:table-cell table:formula="of:=[.E12]+1" office:value-type="float" office:value="187">
            <text:p>187</text:p>
          </table:table-cell>
        </table:table-row>
        <table:table-row table:style-name="ro1">
          <table:table-cell office:value-type="date" office:date-value="1956-03-22">
            <text:p>03/22/56</text:p>
          </table:table-cell>
          <table:table-cell office:value-type="string">
            <text:p>Nameplate AM-1703/URT-17 (Navy) (Superseded, rep by NP-287)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13]+1" office:value-type="float" office:value="188">
            <text:p>188</text:p>
          </table:table-cell>
        </table:table-row>
        <table:table-row table:style-name="ro1">
          <table:table-cell office:value-type="date" office:date-value="1956-03-22">
            <text:p>03/22/56</text:p>
          </table:table-cell>
          <table:table-cell office:value-type="string">
            <text:p>Nameplate MT-1855/URT-17 (Navy) (Obsolete)</text:p>
          </table:table-cell>
          <table:table-cell office:value-type="string">
            <text:p>A-1279</text:p>
          </table:table-cell>
          <table:table-cell office:value-type="float" office:value="1">
            <text:p>1</text:p>
          </table:table-cell>
          <table:table-cell table:formula="of:=[.E14]+1" office:value-type="float" office:value="189">
            <text:p>189</text:p>
          </table:table-cell>
        </table:table-row>
        <table:table-row table:style-name="ro1">
          <table:table-cell office:value-type="date" office:date-value="1956-03-22">
            <text:p>03/22/56</text:p>
          </table:table-cell>
          <table:table-cell office:value-type="string">
            <text:p>Nameplate R-825/URR (Navy) (Obsolete)</text:p>
          </table:table-cell>
          <table:table-cell office:value-type="string">
            <text:p>GPR-R</text:p>
          </table:table-cell>
          <table:table-cell office:value-type="float" office:value="1">
            <text:p>1</text:p>
          </table:table-cell>
          <table:table-cell table:formula="of:=[.E15]+1" office:value-type="float" office:value="190">
            <text:p>190</text:p>
          </table:table-cell>
        </table:table-row>
        <table:table-row table:style-name="ro1">
          <table:table-cell office:value-type="date" office:date-value="1956-03-22">
            <text:p>03/22/56</text:p>
          </table:table-cell>
          <table:table-cell office:value-type="string">
            <text:p>Nameplate AN/URA-23 (Navy) (Sup., rep. By NP-217)</text:p>
          </table:table-cell>
          <table:table-cell office:value-type="string">
            <text:p>SBE-1</text:p>
          </table:table-cell>
          <table:table-cell office:value-type="float" office:value="1">
            <text:p>1</text:p>
          </table:table-cell>
          <table:table-cell table:formula="of:=[.E16]+1" office:value-type="float" office:value="191">
            <text:p>191</text:p>
          </table:table-cell>
        </table:table-row>
        <table:table-row table:style-name="ro1">
          <table:table-cell office:value-type="date" office:date-value="1956-03-22">
            <text:p>03/22/56</text:p>
          </table:table-cell>
          <table:table-cell office:value-type="string">
            <text:p>Nameplate O-503/URA-23 (Navy) (Obsolete)</text:p>
          </table:table-cell>
          <table:table-cell office:value-type="string">
            <text:p>A-1396</text:p>
          </table:table-cell>
          <table:table-cell office:value-type="float" office:value="1">
            <text:p>1</text:p>
          </table:table-cell>
          <table:table-cell table:formula="of:=[.E17]+1" office:value-type="float" office:value="192">
            <text:p>192</text:p>
          </table:table-cell>
        </table:table-row>
        <table:table-row table:style-name="ro1">
          <table:table-cell office:value-type="date" office:date-value="1956-03-22">
            <text:p>03/22/56</text:p>
          </table:table-cell>
          <table:table-cell office:value-type="string">
            <text:p>Nameplate PP-1768/URT-17 (Navy) (Sup., rep by NP-289)</text:p>
          </table:table-cell>
          <table:table-cell office:value-type="string">
            <text:p>RTP</text:p>
          </table:table-cell>
          <table:table-cell office:value-type="float" office:value="1">
            <text:p>1</text:p>
          </table:table-cell>
          <table:table-cell table:formula="of:=[.E18]+1" office:value-type="float" office:value="193">
            <text:p>193</text:p>
          </table:table-cell>
        </table:table-row>
        <table:table-row table:style-name="ro1">
          <table:table-cell office:value-type="date" office:date-value="1956-03-22">
            <text:p>03/22/56</text:p>
          </table:table-cell>
          <table:table-cell office:value-type="string">
            <text:p>Nameplate AN/URT-17 (Systems NP Orange) (Navy) (sup, rep. By NP-286)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19]+1" office:value-type="float" office:value="194">
            <text:p>194</text:p>
          </table:table-cell>
        </table:table-row>
        <table:table-row table:style-name="ro1">
          <table:table-cell office:value-type="date" office:date-value="1957-04-05">
            <text:p>04/05/57</text:p>
          </table:table-cell>
          <table:table-cell office:value-type="string">
            <text:p>Nameplate (Danger High Voltage)</text:p>
          </table:table-cell>
          <table:table-cell office:value-type="string">
            <text:p>TER-5000</text:p>
          </table:table-cell>
          <table:table-cell office:value-type="float" office:value="1">
            <text:p>1</text:p>
          </table:table-cell>
          <table:table-cell table:formula="of:=[.E20]+1" office:value-type="float" office:value="195">
            <text:p>195</text:p>
          </table:table-cell>
        </table:table-row>
        <table:table-row table:style-name="ro1">
          <table:table-cell office:value-type="date" office:date-value="1957-04-25">
            <text:p>04/25/57</text:p>
          </table:table-cell>
          <table:table-cell office:value-type="string">
            <text:p>Nameplate Identification (1-1/2 x 3) GPR,SBE (Commercial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1]+1" office:value-type="float" office:value="196">
            <text:p>196</text:p>
          </table:table-cell>
        </table:table-row>
        <table:table-row table:style-name="ro1">
          <table:table-cell office:value-type="date" office:date-value="1957-06-03">
            <text:p>06/03/57</text:p>
          </table:table-cell>
          <table:table-cell office:value-type="string">
            <text:p>Nameplate, Rack</text:p>
          </table:table-cell>
          <table:table-cell office:value-type="string">
            <text:p>A-1421</text:p>
          </table:table-cell>
          <table:table-cell office:value-type="float" office:value="1">
            <text:p>1</text:p>
          </table:table-cell>
          <table:table-cell table:formula="of:=[.E22]+1" office:value-type="float" office:value="197">
            <text:p>197</text:p>
          </table:table-cell>
        </table:table-row>
        <table:table-row table:style-name="ro1">
          <table:table-cell office:value-type="date" office:date-value="1957-06-12">
            <text:p>06/12/57</text:p>
          </table:table-cell>
          <table:table-cell office:value-type="string">
            <text:p>Nameplate Identification (USAF)</text:p>
          </table:table-cell>
          <table:table-cell office:value-type="string">
            <text:p>RTP</text:p>
          </table:table-cell>
          <table:table-cell office:value-type="float" office:value="1">
            <text:p>1</text:p>
          </table:table-cell>
          <table:table-cell table:formula="of:=[.E23]+1" office:value-type="float" office:value="198">
            <text:p>198</text:p>
          </table:table-cell>
        </table:table-row>
        <table:table-row table:style-name="ro1">
          <table:table-cell office:value-type="date" office:date-value="1957-06-12">
            <text:p>06/12/57</text:p>
          </table:table-cell>
          <table:table-cell office:value-type="string">
            <text:p>Nameplate Identification (USAF)</text:p>
          </table:table-cell>
          <table:table-cell office:value-type="string">
            <text:p>GPT-750B</text:p>
          </table:table-cell>
          <table:table-cell office:value-type="float" office:value="1">
            <text:p>1</text:p>
          </table:table-cell>
          <table:table-cell table:formula="of:=[.E24]+1" office:value-type="float" office:value="199">
            <text:p>199</text:p>
          </table:table-cell>
        </table:table-row>
        <table:table-row table:style-name="ro1">
          <table:table-cell office:value-type="date" office:date-value="1957-06-12">
            <text:p>06/12/57</text:p>
          </table:table-cell>
          <table:table-cell office:value-type="string">
            <text:p>Nameplate Identification (USAF)</text:p>
          </table:table-cell>
          <table:table-cell office:value-type="string">
            <text:p>A-958</text:p>
          </table:table-cell>
          <table:table-cell office:value-type="float" office:value="1">
            <text:p>1</text:p>
          </table:table-cell>
          <table:table-cell table:formula="of:=[.E25]+1" office:value-type="float" office:value="200">
            <text:p>200</text:p>
          </table:table-cell>
        </table:table-row>
        <table:table-row table:style-name="ro1">
          <table:table-cell office:value-type="date" office:date-value="1957-06-12">
            <text:p>06/12/57</text:p>
          </table:table-cell>
          <table:table-cell office:value-type="string">
            <text:p>Nameplate Identification (USAF)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26]+1" office:value-type="float" office:value="201">
            <text:p>201</text:p>
          </table:table-cell>
        </table:table-row>
        <table:table-row table:style-name="ro1">
          <table:table-cell office:value-type="date" office:date-value="1957-06-12">
            <text:p>06/12/57</text:p>
          </table:table-cell>
          <table:table-cell office:value-type="string">
            <text:p>Nameplate Identification (USAF)</text:p>
          </table:table-cell>
          <table:table-cell office:value-type="string">
            <text:p>RTM</text:p>
          </table:table-cell>
          <table:table-cell office:value-type="float" office:value="1">
            <text:p>1</text:p>
          </table:table-cell>
          <table:table-cell table:formula="of:=[.E27]+1" office:value-type="float" office:value="202">
            <text:p>202</text:p>
          </table:table-cell>
        </table:table-row>
        <table:table-row table:style-name="ro1">
          <table:table-cell office:value-type="date" office:date-value="1957-06-17">
            <text:p>06/17/57</text:p>
          </table:table-cell>
          <table:table-cell office:value-type="string">
            <text:p>Nameplate—Commercial (Obsolete)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28]+1" office:value-type="float" office:value="203">
            <text:p>203</text:p>
          </table:table-cell>
        </table:table-row>
        <table:table-row table:style-name="ro1">
          <table:table-cell office:value-type="date" office:date-value="1957-06-17">
            <text:p>06/17/57</text:p>
          </table:table-cell>
          <table:table-cell office:value-type="string">
            <text:p>Nameplate (Navy) (Obsolete)</text:p>
          </table:table-cell>
          <table:table-cell office:value-type="string">
            <text:p>GPR-90RX</text:p>
          </table:table-cell>
          <table:table-cell office:value-type="float" office:value="1">
            <text:p>1</text:p>
          </table:table-cell>
          <table:table-cell table:formula="of:=[.E29]+1" office:value-type="float" office:value="204">
            <text:p>204</text:p>
          </table:table-cell>
        </table:table-row>
        <table:table-row table:style-name="ro1">
          <table:table-cell office:value-type="date" office:date-value="1957-08-26">
            <text:p>08/26/57</text:p>
          </table:table-cell>
          <table:table-cell office:value-type="string">
            <text:p>Crystal Frequency Nameplate</text:p>
          </table:table-cell>
          <table:table-cell office:value-type="string">
            <text:p>GPR-90RX</text:p>
          </table:table-cell>
          <table:table-cell office:value-type="float" office:value="2">
            <text:p>2</text:p>
          </table:table-cell>
          <table:table-cell table:formula="of:=[.E30]+1" office:value-type="float" office:value="205">
            <text:p>205</text:p>
          </table:table-cell>
        </table:table-row>
        <table:table-row table:style-name="ro1">
          <table:table-cell office:value-type="date" office:date-value="1957-09-06">
            <text:p>09/06/57</text:p>
          </table:table-cell>
          <table:table-cell office:value-type="string">
            <text:p>Nameplate (USAF)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31]+1" office:value-type="float" office:value="206">
            <text:p>206</text:p>
          </table:table-cell>
        </table:table-row>
        <table:table-row table:style-name="ro1">
          <table:table-cell office:value-type="date" office:date-value="1957-09-06">
            <text:p>09/06/57</text:p>
          </table:table-cell>
          <table:table-cell office:value-type="string">
            <text:p>Nameplate (USAF)</text:p>
          </table:table-cell>
          <table:table-cell office:value-type="string">
            <text:p>RTM</text:p>
          </table:table-cell>
          <table:table-cell office:value-type="float" office:value="1">
            <text:p>1</text:p>
          </table:table-cell>
          <table:table-cell table:formula="of:=[.E32]+1" office:value-type="float" office:value="207">
            <text:p>207</text:p>
          </table:table-cell>
        </table:table-row>
        <table:table-row table:style-name="ro1">
          <table:table-cell office:value-type="date" office:date-value="1957-09-05">
            <text:p>09/05/57</text:p>
          </table:table-cell>
          <table:table-cell office:value-type="string">
            <text:p>Nameplate (USAF)</text:p>
          </table:table-cell>
          <table:table-cell office:value-type="string">
            <text:p>CAB</text:p>
          </table:table-cell>
          <table:table-cell office:value-type="float" office:value="1">
            <text:p>1</text:p>
          </table:table-cell>
          <table:table-cell table:formula="of:=[.E33]+1" office:value-type="float" office:value="208">
            <text:p>208</text:p>
          </table:table-cell>
        </table:table-row>
        <table:table-row table:style-name="ro1">
          <table:table-cell office:value-type="date" office:date-value="1957-09-07">
            <text:p>09/07/57</text:p>
          </table:table-cell>
          <table:table-cell office:value-type="string">
            <text:p>Nameplate PP-1768/URT-17 (USAF)</text:p>
          </table:table-cell>
          <table:table-cell office:value-type="string">
            <text:p>RTP</text:p>
          </table:table-cell>
          <table:table-cell office:value-type="float" office:value="1">
            <text:p>1</text:p>
          </table:table-cell>
          <table:table-cell table:formula="of:=[.E34]+1" office:value-type="float" office:value="209">
            <text:p>209</text:p>
          </table:table-cell>
        </table:table-row>
        <table:table-row table:style-name="ro1">
          <table:table-cell office:value-type="date" office:date-value="1957-09-11">
            <text:p>09/11/57</text:p>
          </table:table-cell>
          <table:table-cell office:value-type="string">
            <text:p>Nameplate AM-1703/URT-17 (USAF)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35]+1" office:value-type="float" office:value="210">
            <text:p>210</text:p>
          </table:table-cell>
        </table:table-row>
        <table:table-row table:style-name="ro1">
          <table:table-cell office:value-type="date" office:date-value="1957-09-11">
            <text:p>09/11/57</text:p>
          </table:table-cell>
          <table:table-cell office:value-type="string">
            <text:p>Nameplate R-825/URR (USAF)</text:p>
          </table:table-cell>
          <table:table-cell office:value-type="string">
            <text:p>GPR-90 </text:p>
          </table:table-cell>
          <table:table-cell office:value-type="float" office:value="1">
            <text:p>1</text:p>
          </table:table-cell>
          <table:table-cell table:formula="of:=[.E36]+1" office:value-type="float" office:value="211">
            <text:p>211</text:p>
          </table:table-cell>
        </table:table-row>
        <table:table-row table:style-name="ro2">
          <table:table-cell office:value-type="date" office:date-value="1957-09-11">
            <text:p>09/11/57</text:p>
          </table:table-cell>
          <table:table-cell office:value-type="string">
            <text:p>Nameplate, Indentification—Commercial (Obsolete)</text:p>
          </table:table-cell>
          <table:table-cell office:value-type="string">
            <text:p>SPP</text:p>
          </table:table-cell>
          <table:table-cell office:value-type="float" office:value="1">
            <text:p>1</text:p>
          </table:table-cell>
          <table:table-cell table:formula="of:=[.E37]+1" office:value-type="float" office:value="212">
            <text:p>212</text:p>
          </table:table-cell>
        </table:table-row>
        <table:table-row table:style-name="ro1">
          <table:table-cell office:value-type="date" office:date-value="1958-01-17">
            <text:p>01/17/58</text:p>
          </table:table-cell>
          <table:table-cell office:value-type="string">
            <text:p>Nameplate AN/URA-24 and -25 (Navy Nomenclature—Obsolete)</text:p>
          </table:table-cell>
          <table:table-cell office:value-type="string">
            <text:p>ATS-50/70</text:p>
          </table:table-cell>
          <table:table-cell office:value-type="float" office:value="1">
            <text:p>1</text:p>
          </table:table-cell>
          <table:table-cell table:formula="of:=[.E38]+1" office:value-type="float" office:value="213">
            <text:p>21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2">04/12/2013</text:date>, <text:time>12:1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2T12:18:31</dc:date>
    <dc:creator>John Poulton</dc:creator>
    <meta:editing-duration>P115DT4H2M15S</meta:editing-duration>
    <meta:editing-cycles>621</meta:editing-cycles>
    <meta:generator>LibreOffice/3.4$Unix LibreOffice_project/340m1$Build-502</meta:generator>
    <meta:document-statistic meta:table-count="3" meta:cell-count="195" meta:object-count="0"/>
  </office:meta>
</office:document-meta>
</file>