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font-name="Arial" style:font-name-asian="DejaVu Sans" style:font-name-complex="Lohit Devanagari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Nameplate, Identification (Military, Sig Corp)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office:value-type="float" office:value="587">
            <text:p>587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Nameplate, Identification (Military, Sig Corp)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2]+1" office:value-type="float" office:value="588">
            <text:p>588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Nameplate, Identification (Military, Sig Corp)</text:p>
          </table:table-cell>
          <table:table-cell office:value-type="string">
            <text:p>RAK-22</text:p>
          </table:table-cell>
          <table:table-cell office:value-type="float" office:value="1">
            <text:p>1</text:p>
          </table:table-cell>
          <table:table-cell table:formula="of:=[.E3]+1" office:value-type="float" office:value="589">
            <text:p>589</text:p>
          </table:table-cell>
        </table:table-row>
        <table:table-row table:style-name="ro2">
          <table:table-cell office:value-type="date" office:date-value="1963-08-06">
            <text:p>08/06/63</text:p>
          </table:table-cell>
          <table:table-cell office:value-type="string">
            <text:p>Nameplate, Identification (Military, Sig Corp)</text:p>
          </table:table-cell>
          <table:table-cell office:value-type="string">
            <text:p>DDR-5(V)</text:p>
          </table:table-cell>
          <table:table-cell office:value-type="float" office:value="1">
            <text:p>1</text:p>
          </table:table-cell>
          <table:table-cell table:formula="of:=[.E4]+1" office:value-type="float" office:value="590">
            <text:p>590</text:p>
          </table:table-cell>
        </table:table-row>
        <table:table-row table:style-name="ro1">
          <table:table-cell office:value-type="date" office:date-value="1963-08-06">
            <text:p>08/06/63</text:p>
          </table:table-cell>
          <table:table-cell office:value-type="string">
            <text:p>Nameplate, Identification (Obsolete, Rep by NP-705)</text:p>
          </table:table-cell>
          <table:table-cell office:value-type="string">
            <text:p>AFC-2A</text:p>
          </table:table-cell>
          <table:table-cell office:value-type="float" office:value="1">
            <text:p>1</text:p>
          </table:table-cell>
          <table:table-cell table:formula="of:=[.E5]+1" office:value-type="float" office:value="591">
            <text:p>591</text:p>
          </table:table-cell>
        </table:table-row>
        <table:table-row table:style-name="ro1">
          <table:table-cell office:value-type="date" office:date-value="1963-08-06">
            <text:p>08/06/63</text:p>
          </table:table-cell>
          <table:table-cell office:value-type="string">
            <text:p>Nameplate, Identification (Obsolete)</text:p>
          </table:table-cell>
          <table:table-cell office:value-type="string">
            <text:p>AFC-3</text:p>
          </table:table-cell>
          <table:table-cell office:value-type="float" office:value="1">
            <text:p>1</text:p>
          </table:table-cell>
          <table:table-cell table:formula="of:=[.E6]+1" office:value-type="float" office:value="592">
            <text:p>592</text:p>
          </table:table-cell>
        </table:table-row>
        <table:table-row table:style-name="ro1">
          <table:table-cell office:value-type="date" office:date-value="1963-08-21">
            <text:p>08/21/63</text:p>
          </table:table-cell>
          <table:table-cell office:value-type="string">
            <text:p>Nameplate, Identification (Military, Obsolete))</text:p>
          </table:table-cell>
          <table:table-cell office:value-type="string">
            <text:p>GPT-10KR</text:p>
          </table:table-cell>
          <table:table-cell office:value-type="float" office:value="1">
            <text:p>1</text:p>
          </table:table-cell>
          <table:table-cell table:formula="of:=[.E7]+1" office:value-type="float" office:value="593">
            <text:p>593</text:p>
          </table:table-cell>
        </table:table-row>
        <table:table-row table:style-name="ro1">
          <table:table-cell office:value-type="date" office:date-value="1963-08-21">
            <text:p>08/21/63</text:p>
          </table:table-cell>
          <table:table-cell office:value-type="string">
            <text:p>Nameplate, Identification (Military, Bur. Ships, Obsolete))</text:p>
          </table:table-cell>
          <table:table-cell office:value-type="string">
            <text:p>APP-3</text:p>
          </table:table-cell>
          <table:table-cell office:value-type="float" office:value="1">
            <text:p>1</text:p>
          </table:table-cell>
          <table:table-cell table:formula="of:=[.E8]+1" office:value-type="float" office:value="594">
            <text:p>594</text:p>
          </table:table-cell>
        </table:table-row>
        <table:table-row table:style-name="ro1">
          <table:table-cell office:value-type="date" office:date-value="1963-08-21">
            <text:p>08/21/63</text:p>
          </table:table-cell>
          <table:table-cell office:value-type="string">
            <text:p>Nameplate, Identification (Obsolete))</text:p>
          </table:table-cell>
          <table:table-cell office:value-type="string">
            <text:p>CBE-1</text:p>
          </table:table-cell>
          <table:table-cell office:value-type="float" office:value="1">
            <text:p>1</text:p>
          </table:table-cell>
          <table:table-cell table:formula="of:=[.E9]+1" office:value-type="float" office:value="595">
            <text:p>595</text:p>
          </table:table-cell>
        </table:table-row>
        <table:table-row table:style-name="ro1">
          <table:table-cell office:value-type="date" office:date-value="1963-08-21">
            <text:p>08/21/63</text:p>
          </table:table-cell>
          <table:table-cell office:value-type="string">
            <text:p>Nameplate, Identification (Obsolete))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10]+1" office:value-type="float" office:value="596">
            <text:p>596</text:p>
          </table:table-cell>
        </table:table-row>
        <table:table-row table:style-name="ro1">
          <table:table-cell office:value-type="date" office:date-value="1963-08-21">
            <text:p>08/21/63</text:p>
          </table:table-cell>
          <table:table-cell office:value-type="string">
            <text:p>Nameplate, Identification (Obsolete))</text:p>
          </table:table-cell>
          <table:table-cell office:value-type="string">
            <text:p>CHL-1</text:p>
          </table:table-cell>
          <table:table-cell office:value-type="float" office:value="1">
            <text:p>1</text:p>
          </table:table-cell>
          <table:table-cell table:formula="of:=[.E11]+1" office:value-type="float" office:value="597">
            <text:p>597</text:p>
          </table:table-cell>
        </table:table-row>
        <table:table-row table:style-name="ro1">
          <table:table-cell office:value-type="date" office:date-value="1963-08-21">
            <text:p>08/21/63</text:p>
          </table:table-cell>
          <table:table-cell office:value-type="string">
            <text:p>Nameplate, Identification (Obsolete))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12]+1" office:value-type="float" office:value="598">
            <text:p>598</text:p>
          </table:table-cell>
        </table:table-row>
        <table:table-row table:style-name="ro1">
          <table:table-cell office:value-type="date" office:date-value="1963-08-21">
            <text:p>08/21/63</text:p>
          </table:table-cell>
          <table:table-cell office:value-type="string">
            <text:p>Nameplate, Identification (Obsolete, Rep by NP-845)</text:p>
          </table:table-cell>
          <table:table-cell office:value-type="string">
            <text:p>CMO-1</text:p>
          </table:table-cell>
          <table:table-cell office:value-type="float" office:value="1">
            <text:p>1</text:p>
          </table:table-cell>
          <table:table-cell table:formula="of:=[.E13]+1" office:value-type="float" office:value="599">
            <text:p>599</text:p>
          </table:table-cell>
        </table:table-row>
        <table:table-row table:style-name="ro1">
          <table:table-cell office:value-type="date" office:date-value="1963-08-21">
            <text:p>08/21/63</text:p>
          </table:table-cell>
          <table:table-cell office:value-type="string">
            <text:p>Nameplate, Identification (Obsolete))</text:p>
          </table:table-cell>
          <table:table-cell office:value-type="string">
            <text:p>CPP-2</text:p>
          </table:table-cell>
          <table:table-cell office:value-type="float" office:value="1">
            <text:p>1</text:p>
          </table:table-cell>
          <table:table-cell table:formula="of:=[.E14]+1" office:value-type="float" office:value="600">
            <text:p>600</text:p>
          </table:table-cell>
        </table:table-row>
        <table:table-row table:style-name="ro1">
          <table:table-cell office:value-type="date" office:date-value="1963-08-21">
            <text:p>08/21/63</text:p>
          </table:table-cell>
          <table:table-cell office:value-type="string">
            <text:p>Nameplate, Identification (Obsolete))</text:p>
          </table:table-cell>
          <table:table-cell office:value-type="string">
            <text:p>CPP-5</text:p>
          </table:table-cell>
          <table:table-cell office:value-type="float" office:value="1">
            <text:p>1</text:p>
          </table:table-cell>
          <table:table-cell table:formula="of:=[.E15]+1" office:value-type="float" office:value="601">
            <text:p>601</text:p>
          </table:table-cell>
        </table:table-row>
        <table:table-row table:style-name="ro1">
          <table:table-cell office:value-type="date" office:date-value="1963-08-21">
            <text:p>08/21/63</text:p>
          </table:table-cell>
          <table:table-cell office:value-type="string">
            <text:p>Nameplate, Identification (Obsolete))</text:p>
          </table:table-cell>
          <table:table-cell office:value-type="string">
            <text:p>CSS-1A</text:p>
          </table:table-cell>
          <table:table-cell office:value-type="float" office:value="1">
            <text:p>1</text:p>
          </table:table-cell>
          <table:table-cell table:formula="of:=[.E16]+1" office:value-type="float" office:value="602">
            <text:p>602</text:p>
          </table:table-cell>
        </table:table-row>
        <table:table-row table:style-name="ro1">
          <table:table-cell office:value-type="date" office:date-value="1963-08-21">
            <text:p>08/21/63</text:p>
          </table:table-cell>
          <table:table-cell office:value-type="string">
            <text:p>Nameplate, Identification (Obsolete))</text:p>
          </table:table-cell>
          <table:table-cell office:value-type="string">
            <text:p>RFC-1</text:p>
          </table:table-cell>
          <table:table-cell office:value-type="float" office:value="1">
            <text:p>1</text:p>
          </table:table-cell>
          <table:table-cell table:formula="of:=[.E17]+1" office:value-type="float" office:value="603">
            <text:p>603</text:p>
          </table:table-cell>
        </table:table-row>
        <table:table-row table:style-name="ro1">
          <table:table-cell office:value-type="date" office:date-value="1963-08-21">
            <text:p>08/21/63</text:p>
          </table:table-cell>
          <table:table-cell office:value-type="string">
            <text:p>Nameplate, Identification (Obsolete))</text:p>
          </table:table-cell>
          <table:table-cell office:value-type="string">
            <text:p>SBG-1A</text:p>
          </table:table-cell>
          <table:table-cell office:value-type="float" office:value="1">
            <text:p>1</text:p>
          </table:table-cell>
          <table:table-cell table:formula="of:=[.E18]+1" office:value-type="float" office:value="604">
            <text:p>604</text:p>
          </table:table-cell>
        </table:table-row>
        <table:table-row table:style-name="ro1">
          <table:table-cell office:value-type="date" office:date-value="1963-08-21">
            <text:p>08/21/63</text:p>
          </table:table-cell>
          <table:table-cell office:value-type="string">
            <text:p>Nameplate, Identification (Obsolete))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19]+1" office:value-type="float" office:value="605">
            <text:p>605</text:p>
          </table:table-cell>
        </table:table-row>
        <table:table-row table:style-name="ro1">
          <table:table-cell office:value-type="date" office:date-value="1963-09-05">
            <text:p>09/05/63</text:p>
          </table:table-cell>
          <table:table-cell table:style-name="ce2" office:value-type="string">
            <text:p>Nameplate, Identification 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20]+1" office:value-type="float" office:value="606">
            <text:p>606</text:p>
          </table:table-cell>
        </table:table-row>
        <table:table-row table:style-name="ro1">
          <table:table-cell office:value-type="date" office:date-value="1963-09-19">
            <text:p>09/19/63</text:p>
          </table:table-cell>
          <table:table-cell office:value-type="string">
            <text:p>Nameplate, Identification (Obsolete)</text:p>
          </table:table-cell>
          <table:table-cell office:value-type="string">
            <text:p>GPT-10KAC</text:p>
          </table:table-cell>
          <table:table-cell office:value-type="float" office:value="1">
            <text:p>1</text:p>
          </table:table-cell>
          <table:table-cell table:formula="of:=[.E21]+1" office:value-type="float" office:value="607">
            <text:p>607</text:p>
          </table:table-cell>
        </table:table-row>
        <table:table-row table:style-name="ro1">
          <table:table-cell office:value-type="date" office:date-value="1963-09-19">
            <text:p>09/19/63</text:p>
          </table:table-cell>
          <table:table-cell office:value-type="string">
            <text:p>Nameplate, Identification </text:p>
          </table:table-cell>
          <table:table-cell office:value-type="string">
            <text:p>RAK-21</text:p>
          </table:table-cell>
          <table:table-cell office:value-type="float" office:value="1">
            <text:p>1</text:p>
          </table:table-cell>
          <table:table-cell table:formula="of:=[.E22]+1" office:value-type="float" office:value="608">
            <text:p>608</text:p>
          </table:table-cell>
        </table:table-row>
        <table:table-row table:style-name="ro1">
          <table:table-cell office:value-type="date" office:date-value="1963-09-19">
            <text:p>09/19/63</text:p>
          </table:table-cell>
          <table:table-cell office:value-type="string">
            <text:p>Nameplate, Identification </text:p>
          </table:table-cell>
          <table:table-cell office:value-type="string">
            <text:p>MSR-5</text:p>
          </table:table-cell>
          <table:table-cell office:value-type="float" office:value="1">
            <text:p>1</text:p>
          </table:table-cell>
          <table:table-cell table:formula="of:=[.E23]+1" office:value-type="float" office:value="609">
            <text:p>609</text:p>
          </table:table-cell>
        </table:table-row>
        <table:table-row table:style-name="ro1">
          <table:table-cell office:value-type="date" office:date-value="1963-09-20">
            <text:p>09/20/63</text:p>
          </table:table-cell>
          <table:table-cell office:value-type="string">
            <text:p>Nameplate, Mfg, Identification (Ref. TMC Canada)</text:p>
          </table:table-cell>
          <table:table-cell/>
          <table:table-cell office:value-type="float" office:value="1">
            <text:p>1</text:p>
          </table:table-cell>
          <table:table-cell table:formula="of:=[.E24]+1" office:value-type="float" office:value="610">
            <text:p>610</text:p>
          </table:table-cell>
        </table:table-row>
        <table:table-row table:style-name="ro1">
          <table:table-cell office:value-type="date" office:date-value="1963-10-07">
            <text:p>10/07/63</text:p>
          </table:table-cell>
          <table:table-cell office:value-type="string">
            <text:p>Nameplate, Identification 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25]+1" office:value-type="float" office:value="611">
            <text:p>611</text:p>
          </table:table-cell>
        </table:table-row>
        <table:table-row table:style-name="ro1">
          <table:table-cell office:value-type="date" office:date-value="1963-10-21">
            <text:p>10/21/63</text:p>
          </table:table-cell>
          <table:table-cell office:value-type="string">
            <text:p>Nameplate, Warnin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6]+1" office:value-type="float" office:value="612">
            <text:p>612</text:p>
          </table:table-cell>
        </table:table-row>
        <table:table-row table:style-name="ro1">
          <table:table-cell office:value-type="date" office:date-value="1963-10-22">
            <text:p>10/22/63</text:p>
          </table:table-cell>
          <table:table-cell office:value-type="string">
            <text:p>Nameplate, Identification </text:p>
          </table:table-cell>
          <table:table-cell office:value-type="string">
            <text:p>MNF-1</text:p>
          </table:table-cell>
          <table:table-cell office:value-type="float" office:value="1">
            <text:p>1</text:p>
          </table:table-cell>
          <table:table-cell table:formula="of:=[.E27]+1" office:value-type="float" office:value="613">
            <text:p>613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4/15/2013</text:date>, <text:time>11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5T11:14:39</dc:date>
    <dc:creator>John Poulton</dc:creator>
    <meta:editing-duration>P115DT7H16M39S</meta:editing-duration>
    <meta:editing-cycles>641</meta:editing-cycles>
    <meta:generator>LibreOffice/3.4$Unix LibreOffice_project/340m1$Build-502</meta:generator>
    <meta:document-statistic meta:table-count="3" meta:cell-count="139" meta:object-count="0"/>
  </office:meta>
</office:document-meta>
</file>