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Cover, Top</text:p>
          </table:table-cell>
          <table:table-cell office:value-type="string">
            <text:p>VLRB</text:p>
          </table:table-cell>
          <table:table-cell office:value-type="float" office:value="8">
            <text:p>8</text:p>
          </table:table-cell>
          <table:table-cell table:style-name="ce4" office:value-type="float" office:value="3971">
            <text:p>39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Cover, Bottom</text:p>
          </table:table-cell>
          <table:table-cell office:value-type="string">
            <text:p>VLRB</text:p>
          </table:table-cell>
          <table:table-cell/>
          <table:table-cell table:style-name="ce4" table:formula="of:=[.E2]+1" office:value-type="float" office:value="3972">
            <text:p>39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Plate, Rear</text:p>
          </table:table-cell>
          <table:table-cell office:value-type="string">
            <text:p>VLRB</text:p>
          </table:table-cell>
          <table:table-cell/>
          <table:table-cell table:style-name="ce4" table:formula="of:=[.E3]+1" office:value-type="float" office:value="3973">
            <text:p>39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1">
            <text:p>08/01/64</text:p>
          </table:table-cell>
          <table:table-cell office:value-type="string">
            <text:p>Brkt, Support, P/C</text:p>
          </table:table-cell>
          <table:table-cell office:value-type="string">
            <text:p>VLRB</text:p>
          </table:table-cell>
          <table:table-cell/>
          <table:table-cell table:style-name="ce4" table:formula="of:=[.E4]+1" office:value-type="float" office:value="3974">
            <text:p>397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4" table:formula="of:=[.E5]+1" office:value-type="float" office:value="3975">
            <text:p>39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1">
            <text:p>08/01/64</text:p>
          </table:table-cell>
          <table:table-cell office:value-type="string">
            <text:p>Brkt, PC Bd (RF)</text:p>
          </table:table-cell>
          <table:table-cell office:value-type="string">
            <text:p>VLRB</text:p>
          </table:table-cell>
          <table:table-cell/>
          <table:table-cell table:style-name="ce4" table:formula="of:=[.E6]+1" office:value-type="float" office:value="3976">
            <text:p>39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1">
            <text:p>08/01/64</text:p>
          </table:table-cell>
          <table:table-cell office:value-type="string">
            <text:p>Brkt, Relay</text:p>
          </table:table-cell>
          <table:table-cell office:value-type="string">
            <text:p>VLRB</text:p>
          </table:table-cell>
          <table:table-cell/>
          <table:table-cell table:style-name="ce4" table:formula="of:=[.E7]+1" office:value-type="float" office:value="3977">
            <text:p>39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4">
            <text:p>08/04/64</text:p>
          </table:table-cell>
          <table:table-cell office:value-type="string">
            <text:p>Brkt, Mtg</text:p>
          </table:table-cell>
          <table:table-cell office:value-type="string">
            <text:p>HFIR-1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3978">
            <text:p>39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4">
            <text:p>08/04/64</text:p>
          </table:table-cell>
          <table:table-cell office:value-type="string">
            <text:p>Cabinet (Obsolete)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style-name="ce4" table:formula="of:=[.E9]+1" office:value-type="float" office:value="3979">
            <text:p>39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4">
            <text:p>08/04/64</text:p>
          </table:table-cell>
          <table:table-cell office:value-type="string">
            <text:p>Cabinet <text:s/>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style-name="ce4" table:formula="of:=[.E10]+1" office:value-type="float" office:value="3980">
            <text:p>39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04">
            <text:p>08/04/64</text:p>
          </table:table-cell>
          <table:table-cell office:value-type="string">
            <text:p>Cabinet (Obsolete)</text:p>
          </table:table-cell>
          <table:table-cell office:value-type="string">
            <text:p>TRX-1</text:p>
          </table:table-cell>
          <table:table-cell office:value-type="float" office:value="8">
            <text:p>8</text:p>
          </table:table-cell>
          <table:table-cell table:style-name="ce4" table:formula="of:=[.E11]+1" office:value-type="float" office:value="3981">
            <text:p>39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6">
            <text:p>08/06/64</text:p>
          </table:table-cell>
          <table:table-cell office:value-type="string">
            <text:p>Stiffener, PC Bd</text:p>
          </table:table-cell>
          <table:table-cell office:value-type="string">
            <text:p>LFCA-1</text:p>
          </table:table-cell>
          <table:table-cell/>
          <table:table-cell table:style-name="ce4" table:formula="of:=[.E12]+1" office:value-type="float" office:value="3982">
            <text:p>39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6">
            <text:p>08/06/64</text:p>
          </table:table-cell>
          <table:table-cell office:value-type="string">
            <text:p>Stiffener, PC Bd</text:p>
          </table:table-cell>
          <table:table-cell office:value-type="string">
            <text:p>LFCA-1</text:p>
          </table:table-cell>
          <table:table-cell/>
          <table:table-cell table:style-name="ce4" table:formula="of:=[.E13]+1" office:value-type="float" office:value="3983">
            <text:p>39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07">
            <text:p>08/07/64</text:p>
          </table:table-cell>
          <table:table-cell office:value-type="string">
            <text:p>Brkt, Dummy Car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3984">
            <text:p>39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4">
            <text:p>08/14/64</text:p>
          </table:table-cell>
          <table:table-cell office:value-type="string">
            <text:p>Brkt, Connector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table:style-name="ce4" table:formula="of:=[.E15]+1" office:value-type="float" office:value="3985">
            <text:p>39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4">
            <text:p>08/14/64</text:p>
          </table:table-cell>
          <table:table-cell office:value-type="string">
            <text:p>Stiffener, PC Bd (Top)</text:p>
          </table:table-cell>
          <table:table-cell office:value-type="string">
            <text:p>LFCA-1</text:p>
          </table:table-cell>
          <table:table-cell/>
          <table:table-cell table:style-name="ce4" table:formula="of:=[.E16]+1" office:value-type="float" office:value="3986">
            <text:p>39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4">
            <text:p>08/14/64</text:p>
          </table:table-cell>
          <table:table-cell office:value-type="string">
            <text:p>Stiffener, Lower PD Bd</text:p>
          </table:table-cell>
          <table:table-cell office:value-type="string">
            <text:p>LFCA-1</text:p>
          </table:table-cell>
          <table:table-cell/>
          <table:table-cell table:style-name="ce4" table:formula="of:=[.E17]+1" office:value-type="float" office:value="3987">
            <text:p>39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7">
            <text:p>08/17/64</text:p>
          </table:table-cell>
          <table:table-cell office:value-type="string">
            <text:p>Mtg Brkt, Coil</text:p>
          </table:table-cell>
          <table:table-cell office:value-type="string">
            <text:p>TTC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3988">
            <text:p>398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4" table:formula="of:=[.E19]+1" office:value-type="float" office:value="3989">
            <text:p>39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0">
            <text:p>08/20/64</text:p>
          </table:table-cell>
          <table:table-cell office:value-type="string">
            <text:p>Brace, Cross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3990">
            <text:p>39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2">
            <text:p>08/22/64</text:p>
          </table:table-cell>
          <table:table-cell office:value-type="string">
            <text:p>Holder, PC Board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991">
            <text:p>39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2">
            <text:p>08/22/64</text:p>
          </table:table-cell>
          <table:table-cell office:value-type="string">
            <text:p>Holder, PC Board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992">
            <text:p>39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2">
            <text:p>08/22/64</text:p>
          </table:table-cell>
          <table:table-cell office:value-type="string">
            <text:p>Stiffener, PC Board Side Band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993">
            <text:p>39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2">
            <text:p>08/22/64</text:p>
          </table:table-cell>
          <table:table-cell office:value-type="string">
            <text:p>Stiffener, PC Board Side Band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24]+1" office:value-type="float" office:value="3994">
            <text:p>39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Box, RF Filt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4" table:formula="of:=[.E25]+1" office:value-type="float" office:value="3995">
            <text:p>3995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1:26</dc:date>
    <dc:creator>John Poulton</dc:creator>
    <meta:editing-duration>P166DT7H33M53S</meta:editing-duration>
    <meta:editing-cycles>1028</meta:editing-cycles>
    <meta:generator>LibreOffice/3.4$Unix LibreOffice_project/340m1$Build-502</meta:generator>
    <meta:document-statistic meta:table-count="3" meta:cell-count="115" meta:object-count="0"/>
  </office:meta>
</office:document-meta>
</file>