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7-24">
            <text:p>07/24/64</text:p>
          </table:table-cell>
          <table:table-cell office:value-type="string">
            <text:p>Divide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office:value-type="float" office:value="3946">
            <text:p>39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4">
            <text:p>07/24/64</text:p>
          </table:table-cell>
          <table:table-cell office:value-type="string">
            <text:p>Sub Chassis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3947">
            <text:p>39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7">
            <text:p>07/27/64</text:p>
          </table:table-cell>
          <table:table-cell office:value-type="string">
            <text:p>Not Used (See Sheet 6, MS-3884)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948">
            <text:p>39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7">
            <text:p>07/27/64</text:p>
          </table:table-cell>
          <table:table-cell office:value-type="string">
            <text:p>Cover, Top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3949">
            <text:p>39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8">
            <text:p>07/28/64</text:p>
          </table:table-cell>
          <table:table-cell office:value-type="string">
            <text:p>Panel, Front</text:p>
          </table:table-cell>
          <table:table-cell office:value-type="string">
            <text:p>STE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3950">
            <text:p>39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8">
            <text:p>07/28/64</text:p>
          </table:table-cell>
          <table:table-cell office:value-type="string">
            <text:p>Chassis, Main</text:p>
          </table:table-cell>
          <table:table-cell office:value-type="string">
            <text:p>STE-1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3951">
            <text:p>39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9">
            <text:p>07/29/64</text:p>
          </table:table-cell>
          <table:table-cell office:value-type="string">
            <text:p>Panel, Front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3952">
            <text:p>39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9">
            <text:p>07/29/64</text:p>
          </table:table-cell>
          <table:table-cell office:value-type="string">
            <text:p>Shield, Center</text:p>
          </table:table-cell>
          <table:table-cell office:value-type="string">
            <text:p>GPT-10LKF</text:p>
          </table:table-cell>
          <table:table-cell/>
          <table:table-cell table:style-name="ce4" table:formula="of:=[.E8]+1" office:value-type="float" office:value="3953">
            <text:p>39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9">
            <text:p>07/29/64</text:p>
          </table:table-cell>
          <table:table-cell office:value-type="string">
            <text:p>Cabinet, Electrical Equip</text:p>
          </table:table-cell>
          <table:table-cell office:value-type="string">
            <text:p>RAK-43</text:p>
          </table:table-cell>
          <table:table-cell office:value-type="string">
            <text:p>roll</text:p>
          </table:table-cell>
          <table:table-cell table:style-name="ce4" table:formula="of:=[.E9]+1" office:value-type="float" office:value="3954">
            <text:p>39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30">
            <text:p>07/30/64</text:p>
          </table:table-cell>
          <table:table-cell office:value-type="string">
            <text:p>Plates, Side, Left &amp; Right</text:p>
          </table:table-cell>
          <table:table-cell office:value-type="string">
            <text:p>SME-1, SMR-1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955">
            <text:p>39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30">
            <text:p>07/30/64</text:p>
          </table:table-cell>
          <table:table-cell office:value-type="string">
            <text:p>Plate, Rear</text:p>
          </table:table-cell>
          <table:table-cell office:value-type="string">
            <text:p>SMR-1</text:p>
          </table:table-cell>
          <table:table-cell office:value-type="float" office:value="4">
            <text:p>4</text:p>
          </table:table-cell>
          <table:table-cell table:style-name="ce4" table:formula="of:=[.E11]+1" office:value-type="float" office:value="3956">
            <text:p>39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30">
            <text:p>07/30/64</text:p>
          </table:table-cell>
          <table:table-cell office:value-type="string">
            <text:p>Front Panel</text:p>
          </table:table-cell>
          <table:table-cell office:value-type="string">
            <text:p>SMR-1</text:p>
          </table:table-cell>
          <table:table-cell office:value-type="float" office:value="4">
            <text:p>4</text:p>
          </table:table-cell>
          <table:table-cell table:style-name="ce4" table:formula="of:=[.E12]+1" office:value-type="float" office:value="3957">
            <text:p>39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30">
            <text:p>07/30/64</text:p>
          </table:table-cell>
          <table:table-cell office:value-type="string">
            <text:p>Plate, Connectors Mtg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3958">
            <text:p>39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31">
            <text:p>07/31/64</text:p>
          </table:table-cell>
          <table:table-cell office:value-type="string">
            <text:p>Duct, Air</text:p>
          </table:table-cell>
          <table:table-cell office:value-type="string">
            <text:p>RAK-102-3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3959">
            <text:p>39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Panel, Front</text:p>
          </table:table-cell>
          <table:table-cell office:value-type="string">
            <text:p>VLRB </text:p>
          </table:table-cell>
          <table:table-cell office:value-type="float" office:value="8">
            <text:p>8</text:p>
          </table:table-cell>
          <table:table-cell table:style-name="ce4" table:formula="of:=[.E15]+1" office:value-type="float" office:value="3960">
            <text:p>39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Chassis, P/S</text:p>
          </table:table-cell>
          <table:table-cell office:value-type="string">
            <text:p>VLRB </text:p>
          </table:table-cell>
          <table:table-cell office:value-type="float" office:value="4">
            <text:p>4</text:p>
          </table:table-cell>
          <table:table-cell table:style-name="ce4" table:formula="of:=[.E16]+1" office:value-type="float" office:value="3961">
            <text:p>39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Chassis, Main</text:p>
          </table:table-cell>
          <table:table-cell office:value-type="string">
            <text:p>VLRB </text:p>
          </table:table-cell>
          <table:table-cell office:value-type="float" office:value="8">
            <text:p>8</text:p>
          </table:table-cell>
          <table:table-cell table:style-name="ce4" table:formula="of:=[.E17]+1" office:value-type="float" office:value="3962">
            <text:p>39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1">
            <text:p>08/01/64</text:p>
          </table:table-cell>
          <table:table-cell office:value-type="string">
            <text:p>Brkt, Mtg (Main Control)</text:p>
          </table:table-cell>
          <table:table-cell office:value-type="string">
            <text:p>VLRB 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3963">
            <text:p>39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Plate, Side, Left</text:p>
          </table:table-cell>
          <table:table-cell office:value-type="string">
            <text:p>VLRB 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3964">
            <text:p>39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Plate, Side, Right</text:p>
          </table:table-cell>
          <table:table-cell office:value-type="string">
            <text:p>VLRB 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3965">
            <text:p>39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Brace, Front</text:p>
          </table:table-cell>
          <table:table-cell office:value-type="string">
            <text:p>VLRB </text:p>
          </table:table-cell>
          <table:table-cell office:value-type="float" office:value="2">
            <text:p>2</text:p>
          </table:table-cell>
          <table:table-cell table:style-name="ce4" table:formula="of:=[.E21]+1" office:value-type="float" office:value="3966">
            <text:p>39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Brace, Rear</text:p>
          </table:table-cell>
          <table:table-cell office:value-type="string">
            <text:p>VLRB </text:p>
          </table:table-cell>
          <table:table-cell office:value-type="float" office:value="2">
            <text:p>2</text:p>
          </table:table-cell>
          <table:table-cell table:style-name="ce4" table:formula="of:=[.E22]+1" office:value-type="float" office:value="3967">
            <text:p>39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Brace, Center</text:p>
          </table:table-cell>
          <table:table-cell office:value-type="string">
            <text:p>VLRB </text:p>
          </table:table-cell>
          <table:table-cell office:value-type="float" office:value="4">
            <text:p>4</text:p>
          </table:table-cell>
          <table:table-cell table:style-name="ce4" table:formula="of:=[.E23]+1" office:value-type="float" office:value="3968">
            <text:p>39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Shield, Separator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3969">
            <text:p>39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1">
            <text:p>08/01/64</text:p>
          </table:table-cell>
          <table:table-cell office:value-type="string">
            <text:p>Brkt, Audio Xfmr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970">
            <text:p>397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1:02</dc:date>
    <dc:creator>John Poulton</dc:creator>
    <meta:editing-duration>P165DT11H21M14S</meta:editing-duration>
    <meta:editing-cycles>1026</meta:editing-cycles>
    <meta:generator>LibreOffice/3.4$Unix LibreOffice_project/340m1$Build-502</meta:generator>
    <meta:document-statistic meta:table-count="3" meta:cell-count="129" meta:object-count="0"/>
  </office:meta>
</office:document-meta>
</file>