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37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0"/>
    <style:style style:name="ce6" style:family="table-cell" style:parent-style-name="Default" style:data-style-name="N1"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8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6" office:value-type="string">
            <text:p>Number</text:p>
          </table:table-cell>
        </table:table-row>
        <table:table-row table:style-name="ro1">
          <table:table-cell table:style-name="ce2" office:value-type="date" office:date-value="1963-01-07">
            <text:p>01/07/63</text:p>
          </table:table-cell>
          <table:table-cell office:value-type="string">
            <text:p>Stiffener, Top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7" office:value-type="float" office:value="3073">
            <text:p>3073</text:p>
          </table:table-cell>
        </table:table-row>
        <table:table-row table:style-name="ro1">
          <table:table-cell table:style-name="ce2" office:value-type="date" office:date-value="1963-01-07">
            <text:p>01/07/63</text:p>
          </table:table-cell>
          <table:table-cell office:value-type="string">
            <text:p>Stiffener, Bottom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7" table:formula="of:=[.E2]+1" office:value-type="float" office:value="3074">
            <text:p>3074</text:p>
          </table:table-cell>
        </table:table-row>
        <table:table-row table:style-name="ro1">
          <table:table-cell table:style-name="ce2" office:value-type="date" office:date-value="1963-01-08">
            <text:p>01/08/63</text:p>
          </table:table-cell>
          <table:table-cell office:value-type="string">
            <text:p>Reflector, Fluorescent Light (Obsolete, rep. By MS-1934)</text:p>
          </table:table-cell>
          <table:table-cell office:value-type="string">
            <text:p>Console</text:p>
          </table:table-cell>
          <table:table-cell office:value-type="float" office:value="8">
            <text:p>8</text:p>
          </table:table-cell>
          <table:table-cell table:style-name="ce7" table:formula="of:=[.E3]+1" office:value-type="float" office:value="3075">
            <text:p>3075</text:p>
          </table:table-cell>
        </table:table-row>
        <table:table-row table:style-name="ro2">
          <table:table-cell table:style-name="ce2" office:value-type="date" office:date-value="1963-01-21">
            <text:p>01/21/63</text:p>
          </table:table-cell>
          <table:table-cell office:value-type="string">
            <text:p>Brkt, Support</text:p>
          </table:table-cell>
          <table:table-cell office:value-type="string">
            <text:p>HFR-1</text:p>
          </table:table-cell>
          <table:table-cell office:value-type="float" office:value="4">
            <text:p>4</text:p>
          </table:table-cell>
          <table:table-cell table:style-name="ce7" table:formula="of:=[.E4]+1" office:value-type="float" office:value="3076">
            <text:p>3076</text:p>
          </table:table-cell>
        </table:table-row>
        <table:table-row table:style-name="ro1">
          <table:table-cell table:style-name="ce2" office:value-type="date" office:date-value="1963-01-30">
            <text:p>01/30/63</text:p>
          </table:table-cell>
          <table:table-cell office:value-type="string">
            <text:p>Chassis, Fan (Superseded, rep. By MS-3351)</text:p>
          </table:table-cell>
          <table:table-cell office:value-type="string">
            <text:p>RAK-21</text:p>
          </table:table-cell>
          <table:table-cell office:value-type="float" office:value="8">
            <text:p>8</text:p>
          </table:table-cell>
          <table:table-cell table:style-name="ce7" table:formula="of:=[.E5]+1" office:value-type="float" office:value="3077">
            <text:p>3077</text:p>
          </table:table-cell>
        </table:table-row>
        <table:table-row table:style-name="ro1">
          <table:table-cell table:style-name="ce2" office:value-type="date" office:date-value="1963-01-30">
            <text:p>01/30/63</text:p>
          </table:table-cell>
          <table:table-cell office:value-type="string">
            <text:p>Cover, Fan Chassis</text:p>
          </table:table-cell>
          <table:table-cell office:value-type="string">
            <text:p>RAK-21</text:p>
          </table:table-cell>
          <table:table-cell office:value-type="float" office:value="4">
            <text:p>4</text:p>
          </table:table-cell>
          <table:table-cell table:style-name="ce7" table:formula="of:=[.E6]+1" office:value-type="float" office:value="3078">
            <text:p>3078</text:p>
          </table:table-cell>
        </table:table-row>
        <table:table-row table:style-name="ro1">
          <table:table-cell table:style-name="ce2" office:value-type="date" office:date-value="1963-01-30">
            <text:p>01/30/63</text:p>
          </table:table-cell>
          <table:table-cell office:value-type="string">
            <text:p>Panel, Filter, Holder</text:p>
          </table:table-cell>
          <table:table-cell office:value-type="string">
            <text:p>RAK-21</text:p>
          </table:table-cell>
          <table:table-cell office:value-type="float" office:value="4">
            <text:p>4</text:p>
          </table:table-cell>
          <table:table-cell table:style-name="ce7" table:formula="of:=[.E7]+1" office:value-type="float" office:value="3079">
            <text:p>3079</text:p>
          </table:table-cell>
        </table:table-row>
        <table:table-row table:style-name="ro1">
          <table:table-cell table:style-name="ce2" office:value-type="date" office:date-value="1963-01-30">
            <text:p>01/30/63</text:p>
          </table:table-cell>
          <table:table-cell office:value-type="string">
            <text:p>Rack, Frame, Single</text:p>
          </table:table-cell>
          <table:table-cell office:value-type="string">
            <text:p>RAK-21</text:p>
          </table:table-cell>
          <table:table-cell office:value-type="string">
            <text:p>roll</text:p>
          </table:table-cell>
          <table:table-cell table:style-name="ce7" table:formula="of:=[.E8]+1" office:value-type="float" office:value="3080">
            <text:p>3080</text:p>
          </table:table-cell>
        </table:table-row>
        <table:table-row table:style-name="ro1">
          <table:table-cell table:style-name="ce2" office:value-type="date" office:date-value="1963-01-30">
            <text:p>01/30/63</text:p>
          </table:table-cell>
          <table:table-cell office:value-type="string">
            <text:p>Rack, Frame, dual</text:p>
          </table:table-cell>
          <table:table-cell office:value-type="string">
            <text:p>RAK-22</text:p>
          </table:table-cell>
          <table:table-cell office:value-type="float" office:value="8">
            <text:p>8</text:p>
          </table:table-cell>
          <table:table-cell table:style-name="ce7" table:formula="of:=[.E9]+1" office:value-type="float" office:value="3081">
            <text:p>3081</text:p>
          </table:table-cell>
        </table:table-row>
        <table:table-row table:style-name="ro1">
          <table:table-cell table:style-name="ce2" office:value-type="date" office:date-value="1963-02-04">
            <text:p>02/04/63</text:p>
          </table:table-cell>
          <table:table-cell office:value-type="string">
            <text:p>Stiffener, Cover</text:p>
          </table:table-cell>
          <table:table-cell office:value-type="string">
            <text:p>TER-3500-70</text:p>
          </table:table-cell>
          <table:table-cell office:value-type="float" office:value="1">
            <text:p>1</text:p>
          </table:table-cell>
          <table:table-cell table:style-name="ce7" table:formula="of:=[.E10]+1" office:value-type="float" office:value="3082">
            <text:p>3082</text:p>
          </table:table-cell>
        </table:table-row>
        <table:table-row table:style-name="ro1">
          <table:table-cell table:style-name="ce2" office:value-type="date" office:date-value="1963-02-08">
            <text:p>02/08/63</text:p>
          </table:table-cell>
          <table:table-cell office:value-type="string">
            <text:p>Main Chassis</text:p>
          </table:table-cell>
          <table:table-cell office:value-type="string">
            <text:p>SDP-1</text:p>
          </table:table-cell>
          <table:table-cell office:value-type="float" office:value="8">
            <text:p>8</text:p>
          </table:table-cell>
          <table:table-cell table:style-name="ce7" table:formula="of:=[.E11]+1" office:value-type="float" office:value="3083">
            <text:p>3083</text:p>
          </table:table-cell>
        </table:table-row>
        <table:table-row table:style-name="ro1">
          <table:table-cell table:style-name="ce2" office:value-type="date" office:date-value="1963-02-08">
            <text:p>02/08/63</text:p>
          </table:table-cell>
          <table:table-cell office:value-type="string">
            <text:p>Front Panel Machining</text:p>
          </table:table-cell>
          <table:table-cell office:value-type="string">
            <text:p>SDP-1</text:p>
          </table:table-cell>
          <table:table-cell office:value-type="float" office:value="4">
            <text:p>4</text:p>
          </table:table-cell>
          <table:table-cell table:style-name="ce7" table:formula="of:=[.E12]+1" office:value-type="float" office:value="3084">
            <text:p>3084</text:p>
          </table:table-cell>
        </table:table-row>
        <table:table-row table:style-name="ro1">
          <table:table-cell table:style-name="ce2" office:value-type="date" office:date-value="1963-02-08">
            <text:p>02/08/63</text:p>
          </table:table-cell>
          <table:table-cell office:value-type="string">
            <text:p>Top &amp; Bottom Cover</text:p>
          </table:table-cell>
          <table:table-cell office:value-type="string">
            <text:p>SDP-1</text:p>
          </table:table-cell>
          <table:table-cell office:value-type="float" office:value="4">
            <text:p>4</text:p>
          </table:table-cell>
          <table:table-cell table:style-name="ce7" table:formula="of:=[.E13]+1" office:value-type="float" office:value="3085">
            <text:p>3085</text:p>
          </table:table-cell>
        </table:table-row>
        <table:table-row table:style-name="ro1">
          <table:table-cell table:style-name="ce2" office:value-type="date" office:date-value="1963-02-08">
            <text:p>02/08/63</text:p>
          </table:table-cell>
          <table:table-cell office:value-type="string">
            <text:p>Channel, AC Strip</text:p>
          </table:table-cell>
          <table:table-cell office:value-type="string">
            <text:p>RAK-29A</text:p>
          </table:table-cell>
          <table:table-cell office:value-type="float" office:value="1">
            <text:p>1</text:p>
          </table:table-cell>
          <table:table-cell table:style-name="ce7" table:formula="of:=[.E14]+1" office:value-type="float" office:value="3086">
            <text:p>3086</text:p>
          </table:table-cell>
        </table:table-row>
        <table:table-row table:style-name="ro2">
          <table:table-cell table:style-name="ce2" office:value-type="date" office:date-value="1963-02-08">
            <text:p>02/08/63</text:p>
          </table:table-cell>
          <table:table-cell office:value-type="string">
            <text:p>Brkt, Mtg, Transf.</text:p>
          </table:table-cell>
          <table:table-cell office:value-type="string">
            <text:p>LSP-11</text:p>
          </table:table-cell>
          <table:table-cell office:value-type="float" office:value="1">
            <text:p>1</text:p>
          </table:table-cell>
          <table:table-cell table:style-name="ce7" table:formula="of:=[.E15]+1" office:value-type="float" office:value="3087">
            <text:p>3087</text:p>
          </table:table-cell>
        </table:table-row>
        <table:table-row table:style-name="ro1">
          <table:table-cell table:style-name="ce2" office:value-type="date" office:date-value="1963-02-12">
            <text:p>02/12/63</text:p>
          </table:table-cell>
          <table:table-cell office:value-type="string">
            <text:p>Shield, Electrostatic</text:p>
          </table:table-cell>
          <table:table-cell office:value-type="string">
            <text:p>SPU-2</text:p>
          </table:table-cell>
          <table:table-cell office:value-type="float" office:value="1">
            <text:p>1</text:p>
          </table:table-cell>
          <table:table-cell table:style-name="ce7" table:formula="of:=[.E16]+1" office:value-type="float" office:value="3088">
            <text:p>3088</text:p>
          </table:table-cell>
        </table:table-row>
        <table:table-row table:style-name="ro1">
          <table:table-cell table:style-name="ce2" office:value-type="date" office:date-value="1963-02-12">
            <text:p>02/12/63</text:p>
          </table:table-cell>
          <table:table-cell office:value-type="string">
            <text:p>Main Chassis</text:p>
          </table:table-cell>
          <table:table-cell office:value-type="string">
            <text:p>DCP-2</text:p>
          </table:table-cell>
          <table:table-cell office:value-type="float" office:value="4">
            <text:p>4</text:p>
          </table:table-cell>
          <table:table-cell table:style-name="ce7" table:formula="of:=[.E17]+1" office:value-type="float" office:value="3089">
            <text:p>3089</text:p>
          </table:table-cell>
        </table:table-row>
        <table:table-row table:style-name="ro1">
          <table:table-cell table:style-name="ce2" office:value-type="date" office:date-value="1963-02-12">
            <text:p>02/12/63</text:p>
          </table:table-cell>
          <table:table-cell office:value-type="string">
            <text:p>Cover, Top &amp; Bottom</text:p>
          </table:table-cell>
          <table:table-cell office:value-type="string">
            <text:p>DCP-2</text:p>
          </table:table-cell>
          <table:table-cell office:value-type="float" office:value="4">
            <text:p>4</text:p>
          </table:table-cell>
          <table:table-cell table:style-name="ce7" table:formula="of:=[.E18]+1" office:value-type="float" office:value="3090">
            <text:p>3090</text:p>
          </table:table-cell>
        </table:table-row>
        <table:table-row table:style-name="ro1">
          <table:table-cell table:style-name="ce2" office:value-type="date" office:date-value="1963-02-12">
            <text:p>02/12/63</text:p>
          </table:table-cell>
          <table:table-cell office:value-type="string">
            <text:p>Machining, Front Panel</text:p>
          </table:table-cell>
          <table:table-cell office:value-type="string">
            <text:p>DCP-2</text:p>
          </table:table-cell>
          <table:table-cell office:value-type="float" office:value="4">
            <text:p>4</text:p>
          </table:table-cell>
          <table:table-cell table:style-name="ce7" table:formula="of:=[.E19]+1" office:value-type="float" office:value="3091">
            <text:p>3091</text:p>
          </table:table-cell>
        </table:table-row>
        <table:table-row table:style-name="ro1">
          <table:table-cell table:style-name="ce2" office:value-type="date" office:date-value="1963-02-13">
            <text:p>02/13/63</text:p>
          </table:table-cell>
          <table:table-cell office:value-type="string">
            <text:p>Modification</text:p>
          </table:table-cell>
          <table:table-cell office:value-type="string">
            <text:p>RAK-29A</text:p>
          </table:table-cell>
          <table:table-cell office:value-type="float" office:value="8">
            <text:p>8</text:p>
          </table:table-cell>
          <table:table-cell table:style-name="ce7" table:formula="of:=[.E20]+1" office:value-type="float" office:value="3092">
            <text:p>3092</text:p>
          </table:table-cell>
        </table:table-row>
        <table:table-row table:style-name="ro1">
          <table:table-cell table:style-name="ce2" office:value-type="date" office:date-value="1964-03-13">
            <text:p>03/13/64</text:p>
          </table:table-cell>
          <table:table-cell office:value-type="string">
            <text:p>Duct, Air, Center</text:p>
          </table:table-cell>
          <table:table-cell office:value-type="string">
            <text:p>RAK-22</text:p>
          </table:table-cell>
          <table:table-cell office:value-type="float" office:value="8">
            <text:p>8</text:p>
          </table:table-cell>
          <table:table-cell table:style-name="ce7" table:formula="of:=[.E21]+1" office:value-type="float" office:value="3093">
            <text:p>3093</text:p>
          </table:table-cell>
        </table:table-row>
        <table:table-row table:style-name="ro2">
          <table:table-cell table:style-name="ce2" office:value-type="date" office:date-value="1963-02-13">
            <text:p>02/13/63</text:p>
          </table:table-cell>
          <table:table-cell office:value-type="string">
            <text:p>Support Brkt, Left Hand</text:p>
          </table:table-cell>
          <table:table-cell office:value-type="string">
            <text:p>RAK-29A</text:p>
          </table:table-cell>
          <table:table-cell office:value-type="float" office:value="2">
            <text:p>2</text:p>
          </table:table-cell>
          <table:table-cell table:style-name="ce7" table:formula="of:=[.E22]+1" office:value-type="float" office:value="3094">
            <text:p>3094</text:p>
          </table:table-cell>
        </table:table-row>
        <table:table-row table:style-name="ro2">
          <table:table-cell table:style-name="ce2" office:value-type="date" office:date-value="1963-02-13">
            <text:p>02/13/63</text:p>
          </table:table-cell>
          <table:table-cell office:value-type="string">
            <text:p>Support Brkt, Right Hand</text:p>
          </table:table-cell>
          <table:table-cell office:value-type="string">
            <text:p>RAK-29A</text:p>
          </table:table-cell>
          <table:table-cell office:value-type="float" office:value="2">
            <text:p>2</text:p>
          </table:table-cell>
          <table:table-cell table:style-name="ce7" table:formula="of:=[.E23]+1" office:value-type="float" office:value="3095">
            <text:p>3095</text:p>
          </table:table-cell>
        </table:table-row>
        <table:table-row table:style-name="ro1">
          <table:table-cell table:style-name="ce2" office:value-type="date" office:date-value="1963-02-13">
            <text:p>02/13/63</text:p>
          </table:table-cell>
          <table:table-cell table:style-name="ce4" office:value-type="string">
            <text:p>Panel, Rear</text:p>
          </table:table-cell>
          <table:table-cell office:value-type="string">
            <text:p>TRX-1</text:p>
          </table:table-cell>
          <table:table-cell table:style-name="ce5" office:value-type="float" office:value="4">
            <text:p>4</text:p>
          </table:table-cell>
          <table:table-cell table:style-name="ce7" table:formula="of:=[.E24]+1" office:value-type="float" office:value="3096">
            <text:p>3096</text:p>
          </table:table-cell>
        </table:table-row>
        <table:table-row table:style-name="ro2">
          <table:table-cell table:style-name="ce3" office:value-type="date" office:date-value="1963-02-20">
            <text:p>02/20/63</text:p>
          </table:table-cell>
          <table:table-cell table:style-name="ce4" office:value-type="string">
            <text:p>Brkt, Cover</text:p>
          </table:table-cell>
          <table:table-cell office:value-type="string">
            <text:p>AFC-3</text:p>
          </table:table-cell>
          <table:table-cell table:style-name="ce5" office:value-type="float" office:value="1">
            <text:p>1</text:p>
          </table:table-cell>
          <table:table-cell table:style-name="ce7" table:formula="of:=[.E25]+1" office:value-type="float" office:value="3097">
            <text:p>3097</text:p>
          </table:table-cell>
        </table:table-row>
        <table:table-row table:style-name="ro1">
          <table:table-cell table:style-name="ce3" office:value-type="date" office:date-value="1963-02-22">
            <text:p>02/22/63</text:p>
          </table:table-cell>
          <table:table-cell table:style-name="ce4" office:value-type="string">
            <text:p>Duct, Air </text:p>
          </table:table-cell>
          <table:table-cell office:value-type="string">
            <text:p>RAK-21B</text:p>
          </table:table-cell>
          <table:table-cell table:style-name="ce5" office:value-type="float" office:value="8">
            <text:p>8</text:p>
          </table:table-cell>
          <table:table-cell table:style-name="ce7" table:formula="of:=[.E26]+1" office:value-type="float" office:value="3098">
            <text:p>3098</text:p>
          </table:table-cell>
        </table:table-row>
        <table:table-row table:style-name="ro1">
          <table:table-cell table:style-name="ce3" office:value-type="date" office:date-value="1963-02-22">
            <text:p>02/22/63</text:p>
          </table:table-cell>
          <table:table-cell table:style-name="ce4" office:value-type="string">
            <text:p>Door, Rear</text:p>
          </table:table-cell>
          <table:table-cell office:value-type="string">
            <text:p>RAK-21B</text:p>
          </table:table-cell>
          <table:table-cell table:style-name="ce5" office:value-type="float" office:value="8">
            <text:p>8</text:p>
          </table:table-cell>
          <table:table-cell table:style-name="ce7" table:formula="of:=[.E27]+1" office:value-type="float" office:value="3099">
            <text:p>3099</text:p>
          </table:table-cell>
        </table:table-row>
        <table:table-row table:style-name="ro1" table:number-rows-repeated="10">
          <table:table-cell table:style-name="ce2"/>
          <table:table-cell table:number-columns-repeated="3"/>
          <table:table-cell table:style-name="ce7"/>
        </table:table-row>
        <table:table-row table:style-name="ro1" table:number-rows-repeated="91">
          <table:table-cell table:number-columns-repeated="4"/>
          <table:table-cell table:style-name="ce7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0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06:36</dc:date>
    <dc:creator>John Poulton</dc:creator>
    <meta:editing-duration>P164DT5H59M10S</meta:editing-duration>
    <meta:editing-cycles>986</meta:editing-cycles>
    <meta:generator>LibreOffice/3.4$Unix LibreOffice_project/340m1$Build-502</meta:generator>
    <meta:document-statistic meta:table-count="3" meta:cell-count="140" meta:object-count="0"/>
  </office:meta>
</office:document-meta>
</file>