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71-09-09">
            <text:p>09/09/71</text:p>
          </table:table-cell>
          <table:table-cell office:value-type="string">
            <text:p>Cover, Tune Cap Chassis</text:p>
          </table:table-cell>
          <table:table-cell office:value-type="string">
            <text:p>TLAA-1K</text:p>
          </table:table-cell>
          <table:table-cell office:value-type="string">
            <text:p>B</text:p>
          </table:table-cell>
          <table:table-cell table:style-name="ce4" office:value-type="float" office:value="6241">
            <text:p>624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9-09">
            <text:p>09/09/71</text:p>
          </table:table-cell>
          <table:table-cell office:value-type="string">
            <text:p>Strap, Contact Cap</text:p>
          </table:table-cell>
          <table:table-cell office:value-type="string">
            <text:p>TLAA-1K</text:p>
          </table:table-cell>
          <table:table-cell office:value-type="string">
            <text:p>A</text:p>
          </table:table-cell>
          <table:table-cell table:style-name="ce4" table:formula="of:=[.E2]+1" office:value-type="float" office:value="6242">
            <text:p>624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10-18">
            <text:p>10/18/71</text:p>
          </table:table-cell>
          <table:table-cell office:value-type="string">
            <text:p>Chassis, Interface</text:p>
          </table:table-cell>
          <table:table-cell office:value-type="string">
            <text:p>HFTA-1KJ2</text:p>
          </table:table-cell>
          <table:table-cell office:value-type="string">
            <text:p>C</text:p>
          </table:table-cell>
          <table:table-cell table:style-name="ce4" table:formula="of:=[.E3]+1" office:value-type="float" office:value="6243">
            <text:p>624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1-09-23">
            <text:p>09/23/71</text:p>
          </table:table-cell>
          <table:table-cell office:value-type="string">
            <text:p>Brkt, Xfmr</text:p>
          </table:table-cell>
          <table:table-cell office:value-type="string">
            <text:p>TLAA-1K</text:p>
          </table:table-cell>
          <table:table-cell office:value-type="string">
            <text:p>B</text:p>
          </table:table-cell>
          <table:table-cell table:style-name="ce4" table:formula="of:=[.E4]+1" office:value-type="float" office:value="6244">
            <text:p>624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1-10-18">
            <text:p>10/18/71</text:p>
          </table:table-cell>
          <table:table-cell office:value-type="string">
            <text:p>Brkt, Mtg, Conn.</text:p>
          </table:table-cell>
          <table:table-cell office:value-type="string">
            <text:p>HFTA-1KJ2</text:p>
          </table:table-cell>
          <table:table-cell office:value-type="string">
            <text:p>B</text:p>
          </table:table-cell>
          <table:table-cell table:style-name="ce4" table:formula="of:=[.E5]+1" office:value-type="float" office:value="6245">
            <text:p>624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10-18">
            <text:p>10/18/71</text:p>
          </table:table-cell>
          <table:table-cell office:value-type="string">
            <text:p>Panel, Mtg, Blower</text:p>
          </table:table-cell>
          <table:table-cell office:value-type="string">
            <text:p>SYM-1203, SYM-1204</text:p>
          </table:table-cell>
          <table:table-cell office:value-type="string">
            <text:p>C</text:p>
          </table:table-cell>
          <table:table-cell table:style-name="ce4" table:formula="of:=[.E6]+1" office:value-type="float" office:value="6246">
            <text:p>624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10-07">
            <text:p>10/07/71</text:p>
          </table:table-cell>
          <table:table-cell office:value-type="string">
            <text:p>Cover, Top</text:p>
          </table:table-cell>
          <table:table-cell office:value-type="string">
            <text:p>KIT-368</text:p>
          </table:table-cell>
          <table:table-cell office:value-type="string">
            <text:p>C</text:p>
          </table:table-cell>
          <table:table-cell table:style-name="ce4" table:formula="of:=[.E7]+1" office:value-type="float" office:value="6247">
            <text:p>624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10-07">
            <text:p>10/07/71</text:p>
          </table:table-cell>
          <table:table-cell office:value-type="string">
            <text:p>Cover, Bottom</text:p>
          </table:table-cell>
          <table:table-cell office:value-type="string">
            <text:p>KIT-368</text:p>
          </table:table-cell>
          <table:table-cell office:value-type="string">
            <text:p>C</text:p>
          </table:table-cell>
          <table:table-cell table:style-name="ce4" table:formula="of:=[.E8]+1" office:value-type="float" office:value="6248">
            <text:p>6248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No Card</text:p>
          </table:table-cell>
          <table:table-cell table:number-columns-repeated="2"/>
          <table:table-cell table:style-name="ce4" table:formula="of:=[.E9]+1" office:value-type="float" office:value="6249">
            <text:p>6249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No Card</text:p>
          </table:table-cell>
          <table:table-cell table:number-columns-repeated="2"/>
          <table:table-cell table:style-name="ce4" table:formula="of:=[.E10]+1" office:value-type="float" office:value="6250">
            <text:p>62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11-23">
            <text:p>11/23/71</text:p>
          </table:table-cell>
          <table:table-cell office:value-type="string">
            <text:p>Chassis, Main</text:p>
          </table:table-cell>
          <table:table-cell office:value-type="string">
            <text:p>TPM-1K</text:p>
          </table:table-cell>
          <table:table-cell office:value-type="string">
            <text:p>D</text:p>
          </table:table-cell>
          <table:table-cell table:style-name="ce4" table:formula="of:=[.E11]+1" office:value-type="float" office:value="6251">
            <text:p>625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11-23">
            <text:p>11/23/71</text:p>
          </table:table-cell>
          <table:table-cell office:value-type="string">
            <text:p>Panel, Front</text:p>
          </table:table-cell>
          <table:table-cell office:value-type="string">
            <text:p>TPM-1K</text:p>
          </table:table-cell>
          <table:table-cell office:value-type="string">
            <text:p>C</text:p>
          </table:table-cell>
          <table:table-cell table:style-name="ce4" table:formula="of:=[.E12]+1" office:value-type="float" office:value="6252">
            <text:p>625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11-23">
            <text:p>11/23/71</text:p>
          </table:table-cell>
          <table:table-cell office:value-type="string">
            <text:p>Cover, Chassis</text:p>
          </table:table-cell>
          <table:table-cell office:value-type="string">
            <text:p>TPM-1K</text:p>
          </table:table-cell>
          <table:table-cell office:value-type="string">
            <text:p>C</text:p>
          </table:table-cell>
          <table:table-cell table:style-name="ce4" table:formula="of:=[.E13]+1" office:value-type="float" office:value="6253">
            <text:p>625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1-11-23">
            <text:p>11/23/71</text:p>
          </table:table-cell>
          <table:table-cell office:value-type="string">
            <text:p>Chassis, Coupler</text:p>
          </table:table-cell>
          <table:table-cell office:value-type="string">
            <text:p>TPM-1K</text:p>
          </table:table-cell>
          <table:table-cell office:value-type="string">
            <text:p>C</text:p>
          </table:table-cell>
          <table:table-cell table:style-name="ce4" table:formula="of:=[.E14]+1" office:value-type="float" office:value="6254">
            <text:p>625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1-11-23">
            <text:p>11/23/71</text:p>
          </table:table-cell>
          <table:table-cell office:value-type="string">
            <text:p>Cover, Coupler</text:p>
          </table:table-cell>
          <table:table-cell office:value-type="string">
            <text:p>TPM-1K</text:p>
          </table:table-cell>
          <table:table-cell office:value-type="string">
            <text:p>C</text:p>
          </table:table-cell>
          <table:table-cell table:style-name="ce4" table:formula="of:=[.E15]+1" office:value-type="float" office:value="6255">
            <text:p>6255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No Card</text:p>
          </table:table-cell>
          <table:table-cell table:number-columns-repeated="2"/>
          <table:table-cell table:style-name="ce4" table:formula="of:=[.E16]+1" office:value-type="float" office:value="6256">
            <text:p>625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1-11-01">
            <text:p>11/01/71</text:p>
          </table:table-cell>
          <table:table-cell office:value-type="string">
            <text:p>Brkt, Relay</text:p>
          </table:table-cell>
          <table:table-cell office:value-type="string">
            <text:p>LRCA-2</text:p>
          </table:table-cell>
          <table:table-cell office:value-type="string">
            <text:p>B</text:p>
          </table:table-cell>
          <table:table-cell table:style-name="ce4" table:formula="of:=[.E17]+1" office:value-type="float" office:value="6257">
            <text:p>625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11-01">
            <text:p>11/01/71</text:p>
          </table:table-cell>
          <table:table-cell office:value-type="string">
            <text:p>Power Panel</text:p>
          </table:table-cell>
          <table:table-cell office:value-type="string">
            <text:p>RARY</text:p>
          </table:table-cell>
          <table:table-cell office:value-type="string">
            <text:p>C</text:p>
          </table:table-cell>
          <table:table-cell table:style-name="ce4" table:formula="of:=[.E18]+1" office:value-type="float" office:value="6258">
            <text:p>625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11-01">
            <text:p>11/01/71</text:p>
          </table:table-cell>
          <table:table-cell office:value-type="string">
            <text:p>Chassis, Interface</text:p>
          </table:table-cell>
          <table:table-cell office:value-type="string">
            <text:p>AX-5128</text:p>
          </table:table-cell>
          <table:table-cell office:value-type="string">
            <text:p>C</text:p>
          </table:table-cell>
          <table:table-cell table:style-name="ce4" table:formula="of:=[.E19]+1" office:value-type="float" office:value="6259">
            <text:p>625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12-06">
            <text:p>12/06/71</text:p>
          </table:table-cell>
          <table:table-cell office:value-type="string">
            <text:p>Shelf, Equipment Support</text:p>
          </table:table-cell>
          <table:table-cell office:value-type="string">
            <text:p>SYM-1203 </text:p>
          </table:table-cell>
          <table:table-cell office:value-type="string">
            <text:p>B</text:p>
          </table:table-cell>
          <table:table-cell table:style-name="ce4" table:formula="of:=[.E20]+1" office:value-type="float" office:value="6260">
            <text:p>6260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No Card</text:p>
          </table:table-cell>
          <table:table-cell table:number-columns-repeated="2"/>
          <table:table-cell table:style-name="ce4" table:formula="of:=[.E21]+1" office:value-type="float" office:value="6261">
            <text:p>626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1-11-01">
            <text:p>11/01/71</text:p>
          </table:table-cell>
          <table:table-cell office:value-type="string">
            <text:p>Mode &amp; channel Platge</text:p>
          </table:table-cell>
          <table:table-cell office:value-type="string">
            <text:p>MFE</text:p>
          </table:table-cell>
          <table:table-cell office:value-type="string">
            <text:p>A</text:p>
          </table:table-cell>
          <table:table-cell table:style-name="ce4" table:formula="of:=[.E22]+1" office:value-type="float" office:value="6262">
            <text:p>626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2-23">
            <text:p>02/23/72</text:p>
          </table:table-cell>
          <table:table-cell office:value-type="string">
            <text:p>Duct, Air</text:p>
          </table:table-cell>
          <table:table-cell office:value-type="string">
            <text:p>MTTR-10KE5</text:p>
          </table:table-cell>
          <table:table-cell office:value-type="string">
            <text:p>B</text:p>
          </table:table-cell>
          <table:table-cell table:style-name="ce4" table:formula="of:=[.E23]+1" office:value-type="float" office:value="6263">
            <text:p>626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3-03">
            <text:p>03/03/71</text:p>
          </table:table-cell>
          <table:table-cell office:value-type="string">
            <text:p>Side Plate</text:p>
          </table:table-cell>
          <table:table-cell office:value-type="string">
            <text:p>MAT-5</text:p>
          </table:table-cell>
          <table:table-cell office:value-type="string">
            <text:p>B</text:p>
          </table:table-cell>
          <table:table-cell table:style-name="ce4" table:formula="of:=[.E24]+1" office:value-type="float" office:value="6264">
            <text:p>62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/29/71</text:p>
          </table:table-cell>
          <table:table-cell office:value-type="string">
            <text:p>Brkt, Mtg, Resistor</text:p>
          </table:table-cell>
          <table:table-cell office:value-type="string">
            <text:p>MTTR-10KE5</text:p>
          </table:table-cell>
          <table:table-cell office:value-type="string">
            <text:p>B</text:p>
          </table:table-cell>
          <table:table-cell table:style-name="ce4" table:formula="of:=[.E25]+1" office:value-type="float" office:value="6265">
            <text:p>6265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1"/>
          <table:table-cell table:style-name="ce4"/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4:5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4:51:54</dc:date>
    <dc:creator>John Poulton</dc:creator>
    <meta:editing-duration>P173DT8H2M47S</meta:editing-duration>
    <meta:editing-cycles>1135</meta:editing-cycles>
    <meta:generator>LibreOffice/3.4$Unix LibreOffice_project/340m1$Build-502</meta:generator>
    <meta:document-statistic meta:table-count="3" meta:cell-count="118" meta:object-count="0"/>
  </office:meta>
</office:document-meta>
</file>