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879">
            <text:p>587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880">
            <text:p>588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881">
            <text:p>588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882">
            <text:p>588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883">
            <text:p>588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884">
            <text:p>588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885">
            <text:p>588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886">
            <text:p>588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887">
            <text:p>588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888">
            <text:p>588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889">
            <text:p>588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890">
            <text:p>589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office:value-type="string">
            <text:p>B</text:p>
          </table:table-cell>
          <table:table-cell table:style-name="ce4" table:formula="of:=[.E13]+1" office:value-type="float" office:value="5891">
            <text:p>589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892">
            <text:p>589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893">
            <text:p>589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894">
            <text:p>589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895">
            <text:p>589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896">
            <text:p>589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897">
            <text:p>589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898">
            <text:p>589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899">
            <text:p>589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900">
            <text:p>590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901">
            <text:p>590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902">
            <text:p>590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903">
            <text:p>59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2:13</dc:date>
    <dc:creator>John Poulton</dc:creator>
    <meta:editing-duration>P171DT11H56M47S</meta:editing-duration>
    <meta:editing-cycles>1120</meta:editing-cycles>
    <meta:generator>LibreOffice/3.4$Unix LibreOffice_project/340m1$Build-502</meta:generator>
    <meta:document-statistic meta:table-count="3" meta:cell-count="32" meta:object-count="0"/>
  </office:meta>
</office:document-meta>
</file>