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No Descriptions, unless otherwise noted!</text:p>
          </table:table-cell>
          <table:table-cell table:number-columns-repeated="2"/>
          <table:table-cell table:style-name="ce4" office:value-type="float" office:value="5754">
            <text:p>575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]+1" office:value-type="float" office:value="5755">
            <text:p>575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3]+1" office:value-type="float" office:value="5756">
            <text:p>575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4]+1" office:value-type="float" office:value="5757">
            <text:p>575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5]+1" office:value-type="float" office:value="5758">
            <text:p>575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6]+1" office:value-type="float" office:value="5759">
            <text:p>575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7]+1" office:value-type="float" office:value="5760">
            <text:p>576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8]+1" office:value-type="float" office:value="5761">
            <text:p>576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9]+1" office:value-type="float" office:value="5762">
            <text:p>576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0]+1" office:value-type="float" office:value="5763">
            <text:p>576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1]+1" office:value-type="float" office:value="5764">
            <text:p>576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2]+1" office:value-type="float" office:value="5765">
            <text:p>576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3]+1" office:value-type="float" office:value="5766">
            <text:p>576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4]+1" office:value-type="float" office:value="5767">
            <text:p>576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5]+1" office:value-type="float" office:value="5768">
            <text:p>5768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6]+1" office:value-type="float" office:value="5769">
            <text:p>5769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7]+1" office:value-type="float" office:value="5770">
            <text:p>577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8]+1" office:value-type="float" office:value="5771">
            <text:p>5771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19]+1" office:value-type="float" office:value="5772">
            <text:p>5772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0]+1" office:value-type="float" office:value="5773">
            <text:p>5773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1]+1" office:value-type="float" office:value="5774">
            <text:p>5774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2]+1" office:value-type="float" office:value="5775">
            <text:p>5775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3]+1" office:value-type="float" office:value="5776">
            <text:p>5776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" table:formula="of:=[.E24]+1" office:value-type="float" office:value="5777">
            <text:p>5777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 table:formula="of:=[.E25]+1" office:value-type="float" office:value="5778">
            <text:p>57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4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40:20</dc:date>
    <dc:creator>John Poulton</dc:creator>
    <meta:editing-duration>P171DT11H53M40S</meta:editing-duration>
    <meta:editing-cycles>1115</meta:editing-cycles>
    <meta:generator>LibreOffice/3.4$Unix LibreOffice_project/340m1$Build-502</meta:generator>
    <meta:document-statistic meta:table-count="3" meta:cell-count="31" meta:object-count="0"/>
  </office:meta>
</office:document-meta>
</file>