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3">
          <table:table-cell table:style-name="ce2" office:value-type="date" office:date-value="1973-09-24">
            <text:p>09/24/73</text:p>
          </table:table-cell>
          <table:table-cell table:style-name="ce4" office:value-type="string">
            <text:p>Front Panel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TTTG-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545">
            <text:p>11545</text:p>
          </table:table-cell>
        </table:table-row>
        <table:table-row table:style-name="ro3">
          <table:table-cell table:style-name="ce2" office:value-type="date" office:date-value="1973-09-24">
            <text:p>09/24/73</text:p>
          </table:table-cell>
          <table:table-cell table:style-name="ce4" office:value-type="string">
            <text:p>Rear Panel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TTTG-1</text:p>
          </table:table-cell>
          <table:table-cell table:style-name="ce4"/>
          <table:table-cell table:style-name="ce7" table:formula="of:=[.F2]+1" office:value-type="float" office:value="11546">
            <text:p>11546</text:p>
          </table:table-cell>
        </table:table-row>
        <table:table-row table:style-name="ro3">
          <table:table-cell table:style-name="ce2" office:value-type="date" office:date-value="1975-04-02">
            <text:p>04/02/75</text:p>
          </table:table-cell>
          <table:table-cell table:style-name="ce4" office:value-type="string">
            <text:p>Front Panel</text:p>
          </table:table-cell>
          <table:table-cell table:style-name="ce4"/>
          <table:table-cell table:style-name="ce4" office:value-type="string">
            <text:p>TTTG-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250052">
            <text:p>250052</text:p>
          </table:table-cell>
        </table:table-row>
        <table:table-row table:style-name="ro3">
          <table:table-cell table:style-name="ce2" office:value-type="date" office:date-value="1975-04-02">
            <text:p>04/02/75</text:p>
          </table:table-cell>
          <table:table-cell table:style-name="ce4" office:value-type="string">
            <text:p>Front Face Lettering, Front Panel</text:p>
          </table:table-cell>
          <table:table-cell table:style-name="ce4"/>
          <table:table-cell table:style-name="ce4" office:value-type="string">
            <text:p>TTTG-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250052-M1</text:p>
          </table:table-cell>
        </table:table-row>
        <table:table-row table:style-name="ro3">
          <table:table-cell table:style-name="ce2" office:value-type="date" office:date-value="1975-04-02">
            <text:p>04/02/75</text:p>
          </table:table-cell>
          <table:table-cell table:style-name="ce4" office:value-type="string">
            <text:p>Rear Face Lettering, Front Panel</text:p>
          </table:table-cell>
          <table:table-cell table:style-name="ce4"/>
          <table:table-cell table:style-name="ce4" office:value-type="string">
            <text:p>TTTG-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250052-M1</text:p>
          </table:table-cell>
        </table:table-row>
        <table:table-row table:style-name="ro3">
          <table:table-cell table:style-name="ce2" office:value-type="date" office:date-value="1975-04-02">
            <text:p>04/02/75</text:p>
          </table:table-cell>
          <table:table-cell table:style-name="ce4" office:value-type="string">
            <text:p>Rear Panel</text:p>
          </table:table-cell>
          <table:table-cell table:style-name="ce4"/>
          <table:table-cell table:style-name="ce4" office:value-type="string">
            <text:p>TTTG-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2500053">
            <text:p>2500053</text:p>
          </table:table-cell>
        </table:table-row>
        <table:table-row table:style-name="ro3">
          <table:table-cell table:style-name="ce2" office:value-type="date" office:date-value="1975-04-02">
            <text:p>04/02/75</text:p>
          </table:table-cell>
          <table:table-cell table:style-name="ce4" office:value-type="string">
            <text:p>Rear Panel Lettering</text:p>
          </table:table-cell>
          <table:table-cell table:style-name="ce4"/>
          <table:table-cell table:style-name="ce4" office:value-type="string">
            <text:p>TTTG-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250053-M1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/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9]+1" office:value-type="float" office:value="1">
            <text:p>1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0]+1" office:value-type="float" office:value="2">
            <text:p>2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1]+1" office:value-type="float" office:value="3">
            <text:p>3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2]+1" office:value-type="float" office:value="4">
            <text:p>4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3]+1" office:value-type="float" office:value="5">
            <text:p>5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4]+1" office:value-type="float" office:value="6">
            <text:p>6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5]+1" office:value-type="float" office:value="7">
            <text:p>7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6]+1" office:value-type="float" office:value="8">
            <text:p>8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7]+1" office:value-type="float" office:value="9">
            <text:p>9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8]+1" office:value-type="float" office:value="10">
            <text:p>10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19]+1" office:value-type="float" office:value="11">
            <text:p>11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20]+1" office:value-type="float" office:value="12">
            <text:p>12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21]+1" office:value-type="float" office:value="13">
            <text:p>13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22]+1" office:value-type="float" office:value="14">
            <text:p>14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23]+1" office:value-type="float" office:value="15">
            <text:p>15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2"/>
          <table:table-cell table:style-name="ce5"/>
          <table:table-cell table:style-name="ce7" table:formula="of:=[.F24]+1" office:value-type="float" office:value="16">
            <text:p>16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25]+1" office:value-type="float" office:value="17">
            <text:p>17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26]+1" office:value-type="float" office:value="18">
            <text:p>18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27]+1" office:value-type="float" office:value="19">
            <text:p>19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28]+1" office:value-type="float" office:value="20">
            <text:p>20</text:p>
          </table:table-cell>
        </table:table-row>
        <table:table-row table:style-name="ro3">
          <table:table-cell table:style-name="ce2"/>
          <table:table-cell table:style-name="ce4" table:number-columns-repeated="4"/>
          <table:table-cell table:style-name="ce7" table:formula="of:=[.F29]+1" office:value-type="float" office:value="21">
            <text:p>21</text:p>
          </table:table-cell>
        </table:table-row>
        <table:table-row table:style-name="ro3">
          <table:table-cell table:style-name="ce3"/>
          <table:table-cell/>
          <table:table-cell table:style-name="ce4" table:number-columns-repeated="2"/>
          <table:table-cell/>
          <table:table-cell table:style-name="ce7" table:formula="of:=[.F30]+1" office:value-type="float" office:value="22">
            <text:p>22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style-name="ce7" table:formula="of:=[.F31]+1" office:value-type="float" office:value="23">
            <text:p>23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style-name="ce7" table:formula="of:=[.F32]+1" office:value-type="float" office:value="24">
            <text:p>24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style-name="ce7" table:formula="of:=[.F33]+1" office:value-type="float" office:value="25">
            <text:p>25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style-name="ce7" table:formula="of:=[.F34]+1" office:value-type="float" office:value="26">
            <text:p>26</text:p>
          </table:table-cell>
        </table:table-row>
        <table:table-row table:style-name="ro3">
          <table:table-cell table:style-name="ce3"/>
          <table:table-cell table:style-name="ce4" table:number-columns-repeated="3"/>
          <table:table-cell/>
          <table:table-cell table:style-name="ce7" table:formula="of:=[.F35]+1" office:value-type="float" office:value="27">
            <text:p>27</text:p>
          </table:table-cell>
        </table:table-row>
        <table:table-row table:style-name="ro3">
          <table:table-cell table:style-name="ce2"/>
          <table:table-cell table:style-name="ce4" table:number-columns-repeated="3"/>
          <table:table-cell/>
          <table:table-cell table:style-name="ce7" table:formula="of:=[.F36]+1" office:value-type="float" office:value="28">
            <text:p>28</text:p>
          </table:table-cell>
        </table:table-row>
        <table:table-row table:style-name="ro3">
          <table:table-cell table:style-name="ce2"/>
          <table:table-cell table:style-name="ce4" table:number-columns-repeated="3"/>
          <table:table-cell/>
          <table:table-cell table:style-name="ce7" table:formula="of:=[.F37]+1" office:value-type="float" office:value="29">
            <text:p>29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38]+1" office:value-type="float" office:value="30">
            <text:p>30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5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5:25:16</dc:date>
    <dc:creator>John Poulton</dc:creator>
    <meta:editing-duration>P92DT3H55M11S</meta:editing-duration>
    <meta:editing-cycles>520</meta:editing-cycles>
    <meta:generator>LibreOffice/3.4$Unix LibreOffice_project/340m1$Build-502</meta:generator>
    <meta:document-statistic meta:table-count="3" meta:cell-count="73" meta:object-count="0"/>
  </office:meta>
</office:document-meta>
</file>