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Model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3-30">
            <text:p>03/30/64</text:p>
          </table:table-cell>
          <table:table-cell office:value-type="string">
            <text:p>Meter, RF Amp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date" office:date-value="1964-04-09">
            <text:p>04/09/64</text:p>
          </table:table-cell>
          <table:table-cell office:value-type="string">
            <text:p>Meter, DC Amp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formula="of:=[.E2]+1" office:value-type="float" office:value="179">
            <text:p>179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Meter, Phase Comparator</text:p>
          </table:table-cell>
          <table:table-cell office:value-type="string">
            <text:p>LFS-1</text:p>
          </table:table-cell>
          <table:table-cell office:value-type="float" office:value="2">
            <text:p>2</text:p>
          </table:table-cell>
          <table:table-cell table:formula="of:=[.E3]+1" office:value-type="float" office:value="180">
            <text:p>180</text:p>
          </table:table-cell>
        </table:table-row>
        <table:table-row table:style-name="ro1">
          <table:table-cell office:value-type="date" office:date-value="1964-06-25">
            <text:p>06/25/64</text:p>
          </table:table-cell>
          <table:table-cell office:value-type="string">
            <text:p>Meter, AF/RF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4]+1" office:value-type="float" office:value="181">
            <text:p>181</text:p>
          </table:table-cell>
        </table:table-row>
        <table:table-row table:style-name="ro1">
          <table:table-cell office:value-type="date" office:date-value="1964-07-01">
            <text:p>07/01/64</text:p>
          </table:table-cell>
          <table:table-cell office:value-type="string">
            <text:p>AF/RF Meters</text:p>
          </table:table-cell>
          <table:table-cell office:value-type="string">
            <text:p>SMR-1</text:p>
          </table:table-cell>
          <table:table-cell office:value-type="float" office:value="2">
            <text:p>2</text:p>
          </table:table-cell>
          <table:table-cell table:formula="of:=[.E5]+1" office:value-type="float" office:value="182">
            <text:p>182</text:p>
          </table:table-cell>
        </table:table-row>
        <table:table-row table:style-name="ro1">
          <table:table-cell office:value-type="date" office:date-value="1964-07-01">
            <text:p>07/01/64</text:p>
          </table:table-cell>
          <table:table-cell office:value-type="string">
            <text:p>Meter, AF/RF</text:p>
          </table:table-cell>
          <table:table-cell office:value-type="string">
            <text:p>SME-1</text:p>
          </table:table-cell>
          <table:table-cell office:value-type="float" office:value="2">
            <text:p>2</text:p>
          </table:table-cell>
          <table:table-cell table:formula="of:=[.E6]+1" office:value-type="float" office:value="183">
            <text:p>183</text:p>
          </table:table-cell>
        </table:table-row>
        <table:table-row table:style-name="ro1">
          <table:table-cell office:value-type="date" office:date-value="1964-09-01">
            <text:p>09/01/64</text:p>
          </table:table-cell>
          <table:table-cell office:value-type="string">
            <text:p>Recorder, Freq. Time</text:p>
          </table:table-cell>
          <table:table-cell/>
          <table:table-cell office:value-type="float" office:value="2">
            <text:p>2</text:p>
          </table:table-cell>
          <table:table-cell table:formula="of:=[.E7]+1" office:value-type="float" office:value="184">
            <text:p>184</text:p>
          </table:table-cell>
        </table:table-row>
        <table:table-row table:style-name="ro1">
          <table:table-cell office:value-type="date" office:date-value="1964-09-24">
            <text:p>09/24/64</text:p>
          </table:table-cell>
          <table:table-cell office:value-type="string">
            <text:p>Meter, Arbitrary Scale</text:p>
          </table:table-cell>
          <table:table-cell office:value-type="string">
            <text:p>PFC-1</text:p>
          </table:table-cell>
          <table:table-cell office:value-type="float" office:value="1">
            <text:p>1</text:p>
          </table:table-cell>
          <table:table-cell table:formula="of:=[.E8]+1" office:value-type="float" office:value="185">
            <text:p>185</text:p>
          </table:table-cell>
        </table:table-row>
        <table:table-row table:style-name="ro1">
          <table:table-cell office:value-type="date" office:date-value="1964-09-24">
            <text:p>09/24/64</text:p>
          </table:table-cell>
          <table:table-cell office:value-type="string">
            <text:p>Meter, Audio Level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formula="of:=[.E9]+1" office:value-type="float" office:value="186">
            <text:p>186</text:p>
          </table:table-cell>
        </table:table-row>
        <table:table-row table:style-name="ro1">
          <table:table-cell office:value-type="date" office:date-value="1964-09-30">
            <text:p>09/30/64</text:p>
          </table:table-cell>
          <table:table-cell office:value-type="string">
            <text:p>Meter</text:p>
          </table:table-cell>
          <table:table-cell office:value-type="string">
            <text:p>Technimatic GPT-10K</text:p>
          </table:table-cell>
          <table:table-cell office:value-type="float" office:value="4">
            <text:p>4</text:p>
          </table:table-cell>
          <table:table-cell table:formula="of:=[.E10]+1" office:value-type="float" office:value="187">
            <text:p>187</text:p>
          </table:table-cell>
        </table:table-row>
        <table:table-row table:style-name="ro1">
          <table:table-cell office:value-type="date" office:date-value="1964-12-03">
            <text:p>12/03/64</text:p>
          </table:table-cell>
          <table:table-cell office:value-type="string">
            <text:p>Meter, SWR</text:p>
          </table:table-cell>
          <table:table-cell office:value-type="string">
            <text:p>SWR-10K</text:p>
          </table:table-cell>
          <table:table-cell office:value-type="float" office:value="2">
            <text:p>2</text:p>
          </table:table-cell>
          <table:table-cell table:formula="of:=[.E11]+1" office:value-type="float" office:value="188">
            <text:p>188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Meter <text:s/>Obsolete, See MR-191-3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2]+1" office:value-type="float" office:value="189">
            <text:p>189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Meter <text:s/>Obsolete, See MR-191-4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3]+1" office:value-type="float" office:value="190">
            <text:p>190</text:p>
          </table:table-cell>
        </table:table-row>
        <table:table-row table:style-name="ro1">
          <table:table-cell office:value-type="date" office:date-value="1965-03-15">
            <text:p>03/15/65</text:p>
          </table:table-cell>
          <table:table-cell office:value-type="string">
            <text:p>Meter Edgewise</text:p>
          </table:table-cell>
          <table:table-cell office:value-type="string">
            <text:p>LRCC</text:p>
          </table:table-cell>
          <table:table-cell office:value-type="float" office:value="4">
            <text:p>4</text:p>
          </table:table-cell>
          <table:table-cell table:formula="of:=[.E14]+1" office:value-type="float" office:value="191">
            <text:p>191</text:p>
          </table:table-cell>
        </table:table-row>
        <table:table-row table:style-name="ro1">
          <table:table-cell office:value-type="date" office:date-value="1965-04-01">
            <text:p>04/01/65</text:p>
          </table:table-cell>
          <table:table-cell office:value-type="string">
            <text:p>Meter Relay, Contactless <text:s/>(Obsolete)</text:p>
          </table:table-cell>
          <table:table-cell office:value-type="string">
            <text:p>TSTA-2.5K</text:p>
          </table:table-cell>
          <table:table-cell office:value-type="float" office:value="4">
            <text:p>4</text:p>
          </table:table-cell>
          <table:table-cell table:formula="of:=[.E15]+1" office:value-type="float" office:value="192">
            <text:p>192</text:p>
          </table:table-cell>
        </table:table-row>
        <table:table-row table:style-name="ro1">
          <table:table-cell office:value-type="date" office:date-value="1965-08-04">
            <text:p>08/04/65</text:p>
          </table:table-cell>
          <table:table-cell office:value-type="string">
            <text:p>Meter, Time Elapsed</text:p>
          </table:table-cell>
          <table:table-cell office:value-type="string">
            <text:p>TSTA-2.5K</text:p>
          </table:table-cell>
          <table:table-cell office:value-type="float" office:value="2">
            <text:p>2</text:p>
          </table:table-cell>
          <table:table-cell table:formula="of:=[.E16]+1" office:value-type="float" office:value="193">
            <text:p>193</text:p>
          </table:table-cell>
        </table:table-row>
        <table:table-row table:style-name="ro1">
          <table:table-cell office:value-type="date" office:date-value="1965-08-10">
            <text:p>08/10/65</text:p>
          </table:table-cell>
          <table:table-cell office:value-type="string">
            <text:p>Meter, AF 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E17]+1" office:value-type="float" office:value="194">
            <text:p>194</text:p>
          </table:table-cell>
        </table:table-row>
        <table:table-row table:style-name="ro1">
          <table:table-cell office:value-type="date" office:date-value="1966-02-15">
            <text:p>02/15/66</text:p>
          </table:table-cell>
          <table:table-cell office:value-type="string">
            <text:p>Meter, Relay Contactless</text:p>
          </table:table-cell>
          <table:table-cell office:value-type="string">
            <text:p>SWCA-3K</text:p>
          </table:table-cell>
          <table:table-cell office:value-type="float" office:value="4">
            <text:p>4</text:p>
          </table:table-cell>
          <table:table-cell table:formula="of:=[.E18]+1" office:value-type="float" office:value="195">
            <text:p>195</text:p>
          </table:table-cell>
        </table:table-row>
        <table:table-row table:style-name="ro1">
          <table:table-cell office:value-type="date" office:date-value="1966-09-23">
            <text:p>09/23/66</text:p>
          </table:table-cell>
          <table:table-cell office:value-type="string">
            <text:p>Meter, KW Forward, Reflected</text:p>
          </table:table-cell>
          <table:table-cell office:value-type="string">
            <text:p>SWCB-3K</text:p>
          </table:table-cell>
          <table:table-cell office:value-type="float" office:value="4">
            <text:p>4</text:p>
          </table:table-cell>
          <table:table-cell table:formula="of:=[.E19]+1" office:value-type="float" office:value="196">
            <text:p>196</text:p>
          </table:table-cell>
        </table:table-row>
        <table:table-row table:style-name="ro1">
          <table:table-cell office:value-type="date" office:date-value="1966-11-17">
            <text:p>11/17/66</text:p>
          </table:table-cell>
          <table:table-cell office:value-type="string">
            <text:p>Meter, SWR</text:p>
          </table:table-cell>
          <table:table-cell office:value-type="string">
            <text:p>SWRA-1K</text:p>
          </table:table-cell>
          <table:table-cell office:value-type="float" office:value="2">
            <text:p>2</text:p>
          </table:table-cell>
          <table:table-cell table:formula="of:=[.E20]+1" office:value-type="float" office:value="197">
            <text:p>197</text:p>
          </table:table-cell>
        </table:table-row>
        <table:table-row table:style-name="ro1">
          <table:table-cell office:value-type="date" office:date-value="1967-08-02">
            <text:p>08/02/67</text:p>
          </table:table-cell>
          <table:table-cell office:value-type="string">
            <text:p>Indicator, Elapsed Time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21]+1" office:value-type="float" office:value="198">
            <text:p>198</text:p>
          </table:table-cell>
        </table:table-row>
        <table:table-row table:style-name="ro1">
          <table:table-cell office:value-type="date" office:date-value="1967-10-17">
            <text:p>10/17/67</text:p>
          </table:table-cell>
          <table:table-cell office:value-type="string">
            <text:p>Meter, Microamps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22]+1" office:value-type="float" office:value="199">
            <text:p>199</text:p>
          </table:table-cell>
        </table:table-row>
        <table:table-row table:style-name="ro1">
          <table:table-cell office:value-type="date" office:date-value="1967-10-17">
            <text:p>10/17/67</text:p>
          </table:table-cell>
          <table:table-cell office:value-type="string">
            <text:p>Meter, Microamps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23]+1" office:value-type="float" office:value="200">
            <text:p>200</text:p>
          </table:table-cell>
        </table:table-row>
        <table:table-row table:style-name="ro1">
          <table:table-cell office:value-type="date" office:date-value="1967-11-21">
            <text:p>11/21/67</text:p>
          </table:table-cell>
          <table:table-cell office:value-type="string">
            <text:p>Meter, RF <text:s/></text:p>
          </table:table-cell>
          <table:table-cell office:value-type="string">
            <text:p>LPA-2</text:p>
          </table:table-cell>
          <table:table-cell office:value-type="float" office:value="1">
            <text:p>1</text:p>
          </table:table-cell>
          <table:table-cell table:formula="of:=[.E24]+1" office:value-type="float" office:value="201">
            <text:p>201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25]+1" office:value-type="float" office:value="202">
            <text:p>20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12/30/2012</text:date>, <text:time>10:5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12-30T10:14:27.90</meta:creation-date>
    <dc:date>2012-12-30T10:58:21.74</dc:date>
    <dc:creator>John Poulton</dc:creator>
    <meta:editing-duration>PT00H32M13S</meta:editing-duration>
    <meta:editing-cycles>6</meta:editing-cycles>
    <meta:generator>OpenOffice.org/3.0$Win32 OpenOffice.org_project/300m15$Build-9379</meta:generator>
    <meta:document-statistic meta:table-count="3" meta:cell-count="126" meta:object-count="0"/>
    <meta:user-defined meta:name="Info 1"/>
    <meta:user-defined meta:name="Info 2"/>
    <meta:user-defined meta:name="Info 3"/>
    <meta:user-defined meta:name="Info 4"/>
  </office:meta>
</office:document-meta>
</file>