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iton</text:p>
          </table:table-cell>
          <table:table-cell office:value-type="string">
            <text:p>Model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4-03">
            <text:p>04/03/59</text:p>
          </table:table-cell>
          <table:table-cell office:value-type="string">
            <text:p>RF Meter Final Outpu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date" office:date-value="1959-05-04">
            <text:p>05/04/59</text:p>
          </table:table-cell>
          <table:table-cell office:value-type="string">
            <text:p>Multi-Meter DC Microamp</text:p>
          </table:table-cell>
          <table:table-cell office:value-type="string">
            <text:p>PAL-1K</text:p>
          </table:table-cell>
          <table:table-cell office:value-type="float" office:value="4">
            <text:p>4</text:p>
          </table:table-cell>
          <table:table-cell table:formula="of:=[.E2]+1" office:value-type="float" office:value="127">
            <text:p>127</text:p>
          </table:table-cell>
        </table:table-row>
        <table:table-row table:style-name="ro2">
          <table:table-cell office:value-type="date" office:date-value="1959-10-15">
            <text:p>10/15/59</text:p>
          </table:table-cell>
          <table:table-cell office:value-type="string">
            <text:p>Volt meter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3]+1" office:value-type="float" office:value="128">
            <text:p>128</text:p>
          </table:table-cell>
        </table:table-row>
        <table:table-row table:style-name="ro2">
          <table:table-cell office:value-type="date" office:date-value="1959-11-13">
            <text:p>11/13/59</text:p>
          </table:table-cell>
          <table:table-cell office:value-type="string">
            <text:p>DC Ammeter, Plate DC Current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4]+1" office:value-type="float" office:value="129">
            <text:p>129</text:p>
          </table:table-cell>
        </table:table-row>
        <table:table-row table:style-name="ro1">
          <table:table-cell office:value-type="date" office:date-value="1959-11-13">
            <text:p>11/13/59</text:p>
          </table:table-cell>
          <table:table-cell office:value-type="string">
            <text:p>Milliameter Grid Current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5]+1" office:value-type="float" office:value="130">
            <text:p>130</text:p>
          </table:table-cell>
        </table:table-row>
        <table:table-row table:style-name="ro2">
          <table:table-cell office:value-type="date" office:date-value="1959-11-13">
            <text:p>11/13/59</text:p>
          </table:table-cell>
          <table:table-cell office:value-type="string">
            <text:p>Voltmeter AC Rectifier Type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6]+1" office:value-type="float" office:value="131">
            <text:p>131</text:p>
          </table:table-cell>
        </table:table-row>
        <table:table-row table:style-name="ro2">
          <table:table-cell office:value-type="date" office:date-value="1959-11-13">
            <text:p>11/13/59</text:p>
          </table:table-cell>
          <table:table-cell office:value-type="string">
            <text:p>Voltmeter RF Plate (Obsolete—See MR-120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7]+1" office:value-type="float" office:value="132">
            <text:p>132</text:p>
          </table:table-cell>
        </table:table-row>
        <table:table-row table:style-name="ro2">
          <table:table-cell office:value-type="date" office:date-value="1959-11-13">
            <text:p>11/13/59</text:p>
          </table:table-cell>
          <table:table-cell office:value-type="string">
            <text:p>Voltmeter DC Plate Volts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8]+1" office:value-type="float" office:value="133">
            <text:p>133</text:p>
          </table:table-cell>
        </table:table-row>
        <table:table-row table:style-name="ro2">
          <table:table-cell office:value-type="date" office:date-value="1959-11-13">
            <text:p>11/13/59</text:p>
          </table:table-cell>
          <table:table-cell office:value-type="string">
            <text:p>Voltmeter DC Bias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9]+1" office:value-type="float" office:value="134">
            <text:p>134</text:p>
          </table:table-cell>
        </table:table-row>
        <table:table-row table:style-name="ro2">
          <table:table-cell office:value-type="date" office:date-value="1959-11-13">
            <text:p>11/13/59</text:p>
          </table:table-cell>
          <table:table-cell office:value-type="string">
            <text:p>Voltmeter RF Driv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0]+1" office:value-type="float" office:value="135">
            <text:p>135</text:p>
          </table:table-cell>
        </table:table-row>
        <table:table-row table:style-name="ro2">
          <table:table-cell office:value-type="date" office:date-value="1959-11-13">
            <text:p>11/13/59</text:p>
          </table:table-cell>
          <table:table-cell office:value-type="string">
            <text:p>SWR Met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1]+1" office:value-type="float" office:value="136">
            <text:p>136</text:p>
          </table:table-cell>
        </table:table-row>
        <table:table-row table:style-name="ro2">
          <table:table-cell office:value-type="date" office:date-value="1959-11-17">
            <text:p>11/17/59</text:p>
          </table:table-cell>
          <table:table-cell office:value-type="string">
            <text:p>RF Ammet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2]+1" office:value-type="float" office:value="137">
            <text:p>137</text:p>
          </table:table-cell>
        </table:table-row>
        <table:table-row table:style-name="ro2">
          <table:table-cell office:value-type="date" office:date-value="1959-12-16">
            <text:p>12/16/59</text:p>
          </table:table-cell>
          <table:table-cell office:value-type="string">
            <text:p>Meter, Standing Wave (0-1000)</text:p>
          </table:table-cell>
          <table:table-cell office:value-type="string">
            <text:p>SWR-1K</text:p>
          </table:table-cell>
          <table:table-cell office:value-type="float" office:value="2">
            <text:p>2</text:p>
          </table:table-cell>
          <table:table-cell table:formula="of:=[.E13]+1" office:value-type="float" office:value="138">
            <text:p>138</text:p>
          </table:table-cell>
        </table:table-row>
        <table:table-row table:style-name="ro2">
          <table:table-cell office:value-type="date" office:date-value="1960-03-11">
            <text:p>03/11/60</text:p>
          </table:table-cell>
          <table:table-cell office:value-type="string">
            <text:p>Meter, RF (0-5A RF)</text:p>
          </table:table-cell>
          <table:table-cell office:value-type="string">
            <text:p>AX-192</text:p>
          </table:table-cell>
          <table:table-cell office:value-type="float" office:value="2">
            <text:p>2</text:p>
          </table:table-cell>
          <table:table-cell table:formula="of:=[.E14]+1" office:value-type="float" office:value="139">
            <text:p>139</text:p>
          </table:table-cell>
        </table:table-row>
        <table:table-row table:style-name="ro2">
          <table:table-cell office:value-type="date" office:date-value="1960-04-06">
            <text:p>04/06/60</text:p>
          </table:table-cell>
          <table:table-cell office:value-type="string">
            <text:p>Meter, DC Microamp (Sync)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15]+1" office:value-type="float" office:value="140">
            <text:p>140</text:p>
          </table:table-cell>
        </table:table-row>
        <table:table-row table:style-name="ro2">
          <table:table-cell office:value-type="date" office:date-value="1960-04-06">
            <text:p>04/06/60</text:p>
          </table:table-cell>
          <table:table-cell office:value-type="string">
            <text:p>Meter, DC Microamp (Tone)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16]+1" office:value-type="float" office:value="141">
            <text:p>141</text:p>
          </table:table-cell>
        </table:table-row>
        <table:table-row table:style-name="ro2">
          <table:table-cell office:value-type="date" office:date-value="1960-04-15">
            <text:p>04/15/60</text:p>
          </table:table-cell>
          <table:table-cell office:value-type="string">
            <text:p>Meter, Phase Comparator</text:p>
          </table:table-cell>
          <table:table-cell office:value-type="string">
            <text:p>CSS</text:p>
          </table:table-cell>
          <table:table-cell office:value-type="float" office:value="2">
            <text:p>2</text:p>
          </table:table-cell>
          <table:table-cell table:formula="of:=[.E17]+1" office:value-type="float" office:value="142">
            <text:p>142</text:p>
          </table:table-cell>
        </table:table-row>
        <table:table-row table:style-name="ro2">
          <table:table-cell office:value-type="date" office:date-value="1960-05-27">
            <text:p>05/27/60</text:p>
          </table:table-cell>
          <table:table-cell office:value-type="string">
            <text:p>Meter, AFC</text:p>
          </table:table-cell>
          <table:table-cell office:value-type="string">
            <text:p>E-1064-P</text:p>
          </table:table-cell>
          <table:table-cell office:value-type="float" office:value="2">
            <text:p>2</text:p>
          </table:table-cell>
          <table:table-cell table:formula="of:=[.E18]+1" office:value-type="float" office:value="143">
            <text:p>143</text:p>
          </table:table-cell>
        </table:table-row>
        <table:table-row table:style-name="ro2">
          <table:table-cell office:value-type="date" office:date-value="1960-09-16">
            <text:p>09/16/60</text:p>
          </table:table-cell>
          <table:table-cell office:value-type="string">
            <text:p>Meter, Microamp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19]+1" office:value-type="float" office:value="144">
            <text:p>144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Meter, Output Wattage</text:p>
          </table:table-cell>
          <table:table-cell office:value-type="string">
            <text:p>ACU</text:p>
          </table:table-cell>
          <table:table-cell office:value-type="float" office:value="4">
            <text:p>4</text:p>
          </table:table-cell>
          <table:table-cell table:formula="of:=[.E20]+1" office:value-type="float" office:value="145">
            <text:p>145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SWR Mete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1]+1" office:value-type="float" office:value="146">
            <text:p>146</text:p>
          </table:table-cell>
        </table:table-row>
        <table:table-row table:style-name="ro2">
          <table:table-cell office:value-type="date" office:date-value="1960-10-27">
            <text:p>10/27/60</text:p>
          </table:table-cell>
          <table:table-cell office:value-type="string">
            <text:p>Output Meter (Watt)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2]+1" office:value-type="float" office:value="147">
            <text:p>147</text:p>
          </table:table-cell>
        </table:table-row>
        <table:table-row table:style-name="ro2">
          <table:table-cell office:value-type="date" office:date-value="1960-11-17">
            <text:p>11/17/60</text:p>
          </table:table-cell>
          <table:table-cell office:value-type="string">
            <text:p>Meter 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3]+1" office:value-type="float" office:value="148">
            <text:p>148</text:p>
          </table:table-cell>
        </table:table-row>
        <table:table-row table:style-name="ro2">
          <table:table-cell office:value-type="date" office:date-value="1960-11-17">
            <text:p>11/17/60</text:p>
          </table:table-cell>
          <table:table-cell office:value-type="string">
            <text:p>Meter 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4]+1" office:value-type="float" office:value="149">
            <text:p>149</text:p>
          </table:table-cell>
        </table:table-row>
        <table:table-row table:style-name="ro2">
          <table:table-cell office:value-type="date" office:date-value="1961-01-05">
            <text:p>01/05/61</text:p>
          </table:table-cell>
          <table:table-cell office:value-type="string">
            <text:p>Multi-Meter DC Microamp</text:p>
          </table:table-cell>
          <table:table-cell office:value-type="string">
            <text:p>RFD-1</text:p>
          </table:table-cell>
          <table:table-cell office:value-type="float" office:value="4">
            <text:p>4</text:p>
          </table:table-cell>
          <table:table-cell table:formula="of:=[.E25]+1" office:value-type="float" office:value="150">
            <text:p>150</text:p>
          </table:table-cell>
        </table:table-row>
        <table:table-row table:style-name="ro2">
          <table:table-cell office:value-type="date" office:date-value="1961-06-01">
            <text:p>06/01/61</text:p>
          </table:table-cell>
          <table:table-cell office:value-type="string">
            <text:p>Meter, Output <text:s/>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26]+1" office:value-type="float" office:value="151">
            <text:p>151</text:p>
          </table:table-cell>
        </table:table-row>
        <table:table-row table:style-name="ro2">
          <table:table-cell office:value-type="date" office:date-value="1961-06-01">
            <text:p>06/01/61</text:p>
          </table:table-cell>
          <table:table-cell office:value-type="string">
            <text:p>Voltmeter, AC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E27]+1" office:value-type="float" office:value="152">
            <text:p>15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0:3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12-30T10:14:27.90</meta:creation-date>
    <dc:date>2012-12-30T10:33:17.07</dc:date>
    <dc:creator>John Poulton</dc:creator>
    <meta:editing-duration>PT00H18M52S</meta:editing-duration>
    <meta:editing-cycles>3</meta:editing-cycles>
    <meta:generator>OpenOffice.org/3.0$Win32 OpenOffice.org_project/300m15$Build-9379</meta:generator>
    <meta:document-statistic meta:table-count="3" meta:cell-count="140" meta:object-count="0"/>
    <meta:user-defined meta:name="Info 1"/>
    <meta:user-defined meta:name="Info 2"/>
    <meta:user-defined meta:name="Info 3"/>
    <meta:user-defined meta:name="Info 4"/>
  </office:meta>
</office:document-meta>
</file>