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table:style-name="ce2" office:value-type="float" office:value="1970">
            <text:p>1970</text:p>
          </table:table-cell>
          <table:table-cell office:value-type="string">
            <text:p>Coupling (cancelled)</text:p>
          </table:table-cell>
          <table:table-cell/>
          <table:table-cell office:value-type="string">
            <text:p>MTR-100A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3">
          <table:table-cell office:value-type="date" office:date-value="1970-11-18">
            <text:p>11/18/70</text:p>
          </table:table-cell>
          <table:table-cell office:value-type="string">
            <text:p>Coupling <text:s/></text:p>
          </table:table-cell>
          <table:table-cell/>
          <table:table-cell office:value-type="string">
            <text:p>MTR-100A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73-01-12">
            <text:p>01/12/73</text:p>
          </table:table-cell>
          <table:table-cell office:value-type="string">
            <text:p>Key Insert ELCO 60-6061-3138 Cancelled, use PN-10006</text:p>
          </table:table-cell>
          <table:table-cell office:value-type="string">
            <text:p>SW</text:p>
          </table:table-cell>
          <table:table-cell office:value-type="string">
            <text:p>Stand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3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3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3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3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3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3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3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3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3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3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3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3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3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3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3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3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3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3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3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3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3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3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3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3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3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3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3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3">
          <table:table-cell table:style-name="ce4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8/02/2013</text:date>, <text:time>16:0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2T16:09:26</dc:date>
    <dc:creator>John Poulton</dc:creator>
    <meta:editing-duration>P82DT4H39M21S</meta:editing-duration>
    <meta:editing-cycles>433</meta:editing-cycles>
    <meta:generator>LibreOffice/3.4$Unix LibreOffice_project/340m1$Build-502</meta:generator>
    <meta:document-statistic meta:table-count="3" meta:cell-count="48" meta:object-count="0"/>
  </office:meta>
</office:document-meta>
</file>