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5-24">
            <text:p>05/24/66</text:p>
          </table:table-cell>
          <table:table-cell office:value-type="string">
            <text:p>Marking, Rear Panel</text:p>
          </table:table-cell>
          <table:table-cell office:value-type="string">
            <text:p>HFS-2</text:p>
          </table:table-cell>
          <table:table-cell office:value-type="float" office:value="4">
            <text:p>4</text:p>
          </table:table-cell>
          <table:table-cell office:value-type="float" office:value="2091">
            <text:p>2091</text:p>
          </table:table-cell>
        </table:table-row>
        <table:table-row table:style-name="ro2">
          <table:table-cell office:value-type="date" office:date-value="1966-05-25">
            <text:p>05/25/66</text:p>
          </table:table-cell>
          <table:table-cell office:value-type="string">
            <text:p>Marking, Bd, Rectifiers Mtg</text:p>
          </table:table-cell>
          <table:table-cell office:value-type="string">
            <text:p>AP-129</text:p>
          </table:table-cell>
          <table:table-cell office:value-type="float" office:value="1">
            <text:p>1</text:p>
          </table:table-cell>
          <table:table-cell table:formula="of:=[.E2]+1" office:value-type="float" office:value="2092">
            <text:p>2092</text:p>
          </table:table-cell>
        </table:table-row>
        <table:table-row table:style-name="ro2">
          <table:table-cell office:value-type="date" office:date-value="1966-05-15">
            <text:p>05/15/66</text:p>
          </table:table-cell>
          <table:table-cell office:value-type="string">
            <text:p>Marking, Brkt, Cap Mtg</text:p>
          </table:table-cell>
          <table:table-cell office:value-type="string">
            <text:p>AP-129</text:p>
          </table:table-cell>
          <table:table-cell office:value-type="float" office:value="1">
            <text:p>1</text:p>
          </table:table-cell>
          <table:table-cell table:formula="of:=[.E3]+1" office:value-type="float" office:value="2093">
            <text:p>2093</text:p>
          </table:table-cell>
        </table:table-row>
        <table:table-row table:style-name="ro1">
          <table:table-cell office:value-type="date" office:date-value="1966-05-25">
            <text:p>05/25/66</text:p>
          </table:table-cell>
          <table:table-cell office:value-type="string">
            <text:p>Marking, Main Chassis</text:p>
          </table:table-cell>
          <table:table-cell office:value-type="string">
            <text:p>AP-129</text:p>
          </table:table-cell>
          <table:table-cell office:value-type="float" office:value="2">
            <text:p>2</text:p>
          </table:table-cell>
          <table:table-cell table:formula="of:=[.E4]+1" office:value-type="float" office:value="2094">
            <text:p>2094</text:p>
          </table:table-cell>
        </table:table-row>
        <table:table-row table:style-name="ro1">
          <table:table-cell office:value-type="date" office:date-value="1966-05-25">
            <text:p>05/25/66</text:p>
          </table:table-cell>
          <table:table-cell office:value-type="string">
            <text:p>Marking, Front Panel</text:p>
          </table:table-cell>
          <table:table-cell office:value-type="string">
            <text:p>TCP-2</text:p>
          </table:table-cell>
          <table:table-cell office:value-type="float" office:value="4">
            <text:p>4</text:p>
          </table:table-cell>
          <table:table-cell table:formula="of:=[.E5]+1" office:value-type="float" office:value="2095">
            <text:p>2095</text:p>
          </table:table-cell>
        </table:table-row>
        <table:table-row table:style-name="ro1">
          <table:table-cell office:value-type="date" office:date-value="1966-06-09">
            <text:p>06/09/66</text:p>
          </table:table-cell>
          <table:table-cell office:value-type="string">
            <text:p>Marking, Chassis, Component Mtg</text:p>
          </table:table-cell>
          <table:table-cell office:value-type="string">
            <text:p>DDR-7L</text:p>
          </table:table-cell>
          <table:table-cell/>
          <table:table-cell table:formula="of:=[.E6]+1" office:value-type="float" office:value="2096">
            <text:p>2096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Marking, Plate, Rear</text:p>
          </table:table-cell>
          <table:table-cell office:value-type="string">
            <text:p>AP-128</text:p>
          </table:table-cell>
          <table:table-cell office:value-type="float" office:value="2">
            <text:p>2</text:p>
          </table:table-cell>
          <table:table-cell table:formula="of:=[.E7]+1" office:value-type="float" office:value="2097">
            <text:p>2097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Marking, Plate, Right Side</text:p>
          </table:table-cell>
          <table:table-cell office:value-type="string">
            <text:p>AP-128</text:p>
          </table:table-cell>
          <table:table-cell office:value-type="float" office:value="1">
            <text:p>1</text:p>
          </table:table-cell>
          <table:table-cell table:formula="of:=[.E8]+1" office:value-type="float" office:value="2098">
            <text:p>2098</text:p>
          </table:table-cell>
        </table:table-row>
        <table:table-row table:style-name="ro1">
          <table:table-cell office:value-type="date" office:date-value="1966-06-13">
            <text:p>06/13/66</text:p>
          </table:table-cell>
          <table:table-cell office:value-type="string">
            <text:p>Marking, Chassis, Main LV Supply</text:p>
          </table:table-cell>
          <table:table-cell office:value-type="string">
            <text:p>AP-128</text:p>
          </table:table-cell>
          <table:table-cell/>
          <table:table-cell table:formula="of:=[.E9]+1" office:value-type="float" office:value="2099">
            <text:p>2099</text:p>
          </table:table-cell>
        </table:table-row>
        <table:table-row table:style-name="ro1">
          <table:table-cell office:value-type="date" office:date-value="1966-06-16">
            <text:p>06/16/66</text:p>
          </table:table-cell>
          <table:table-cell office:value-type="string">
            <text:p>Marking, Front Panel</text:p>
          </table:table-cell>
          <table:table-cell office:value-type="string">
            <text:p>TLAA-2.5K</text:p>
          </table:table-cell>
          <table:table-cell office:value-type="float" office:value="8">
            <text:p>8</text:p>
          </table:table-cell>
          <table:table-cell table:formula="of:=[.E10]+1" office:value-type="float" office:value="2100">
            <text:p>2100</text:p>
          </table:table-cell>
        </table:table-row>
        <table:table-row table:style-name="ro1">
          <table:table-cell office:value-type="date" office:date-value="1966-06-16">
            <text:p>06/16/66</text:p>
          </table:table-cell>
          <table:table-cell office:value-type="string">
            <text:p>Engraving, Front Panel</text:p>
          </table:table-cell>
          <table:table-cell office:value-type="string">
            <text:p>AX-644</text:p>
          </table:table-cell>
          <table:table-cell/>
          <table:table-cell table:formula="of:=[.E11]+1" office:value-type="float" office:value="2101">
            <text:p>2101</text:p>
          </table:table-cell>
        </table:table-row>
        <table:table-row table:style-name="ro2">
          <table:table-cell office:value-type="date" office:date-value="1966-06-20">
            <text:p>06/20/66</text:p>
          </table:table-cell>
          <table:table-cell office:value-type="string">
            <text:p>Marking, Brkt, Relay Mtg</text:p>
          </table:table-cell>
          <table:table-cell office:value-type="string">
            <text:p>TCP-1,-2</text:p>
          </table:table-cell>
          <table:table-cell office:value-type="float" office:value="2">
            <text:p>2</text:p>
          </table:table-cell>
          <table:table-cell table:formula="of:=[.E12]+1" office:value-type="float" office:value="2102">
            <text:p>2102</text:p>
          </table:table-cell>
        </table:table-row>
        <table:table-row table:style-name="ro1">
          <table:table-cell office:value-type="date" office:date-value="1966-06-20">
            <text:p>06/20/66</text:p>
          </table:table-cell>
          <table:table-cell office:value-type="string">
            <text:p>Marking, Chassis, Control Panel</text:p>
          </table:table-cell>
          <table:table-cell office:value-type="string">
            <text:p>TCP-1,-2</text:p>
          </table:table-cell>
          <table:table-cell office:value-type="float" office:value="2">
            <text:p>2</text:p>
          </table:table-cell>
          <table:table-cell table:formula="of:=[.E13]+1" office:value-type="float" office:value="2103">
            <text:p>2103</text:p>
          </table:table-cell>
        </table:table-row>
        <table:table-row table:style-name="ro1">
          <table:table-cell office:value-type="date" office:date-value="1966-06-20">
            <text:p>06/20/66</text:p>
          </table:table-cell>
          <table:table-cell office:value-type="string">
            <text:p>Marking, Chassis, Control Panel</text:p>
          </table:table-cell>
          <table:table-cell office:value-type="string">
            <text:p>TCP-1,-2</text:p>
          </table:table-cell>
          <table:table-cell office:value-type="float" office:value="1">
            <text:p>1</text:p>
          </table:table-cell>
          <table:table-cell table:formula="of:=[.E14]+1" office:value-type="float" office:value="2104">
            <text:p>2104</text:p>
          </table:table-cell>
        </table:table-row>
        <table:table-row table:style-name="ro2">
          <table:table-cell office:value-type="date" office:date-value="1966-06-20">
            <text:p>06/20/66</text:p>
          </table:table-cell>
          <table:table-cell office:value-type="string">
            <text:p>Marking, Brkt, Relay Mtg</text:p>
          </table:table-cell>
          <table:table-cell office:value-type="string">
            <text:p>TCP-2</text:p>
          </table:table-cell>
          <table:table-cell office:value-type="float" office:value="1">
            <text:p>1</text:p>
          </table:table-cell>
          <table:table-cell table:formula="of:=[.E15]+1" office:value-type="float" office:value="2105">
            <text:p>2105</text:p>
          </table:table-cell>
        </table:table-row>
        <table:table-row table:style-name="ro1">
          <table:table-cell office:value-type="date" office:date-value="1966-06-28">
            <text:p>06/28/66</text:p>
          </table:table-cell>
          <table:table-cell office:value-type="string">
            <text:p>Marking, Chassis, Component Mtg</text:p>
          </table:table-cell>
          <table:table-cell office:value-type="string">
            <text:p>DDR-7M</text:p>
          </table:table-cell>
          <table:table-cell office:value-type="float" office:value="2">
            <text:p>2</text:p>
          </table:table-cell>
          <table:table-cell table:formula="of:=[.E16]+1" office:value-type="float" office:value="2106">
            <text:p>2106</text:p>
          </table:table-cell>
        </table:table-row>
        <table:table-row table:style-name="ro2">
          <table:table-cell office:value-type="date" office:date-value="1966-06-28">
            <text:p>06/28/66</text:p>
          </table:table-cell>
          <table:table-cell office:value-type="string">
            <text:p>Marking, Brkt, Terminal Mtg</text:p>
          </table:table-cell>
          <table:table-cell office:value-type="string">
            <text:p>TCP-1 </text:p>
          </table:table-cell>
          <table:table-cell office:value-type="float" office:value="1">
            <text:p>1</text:p>
          </table:table-cell>
          <table:table-cell table:formula="of:=[.E17]+1" office:value-type="float" office:value="2107">
            <text:p>2107</text:p>
          </table:table-cell>
        </table:table-row>
        <table:table-row table:style-name="ro1">
          <table:table-cell office:value-type="date" office:date-value="1966-06-29">
            <text:p>06/29/66</text:p>
          </table:table-cell>
          <table:table-cell office:value-type="string">
            <text:p>Marking, Chassis, Servo Amp (Obsolete, Use LD-1515)</text:p>
          </table:table-cell>
          <table:table-cell office:value-type="string">
            <text:p>TCSA-1</text:p>
          </table:table-cell>
          <table:table-cell office:value-type="float" office:value="2">
            <text:p>2</text:p>
          </table:table-cell>
          <table:table-cell table:formula="of:=[.E18]+1" office:value-type="float" office:value="2108">
            <text:p>2108</text:p>
          </table:table-cell>
        </table:table-row>
        <table:table-row table:style-name="ro1">
          <table:table-cell office:value-type="date" office:date-value="1966-07-06">
            <text:p>07/06/66</text:p>
          </table:table-cell>
          <table:table-cell office:value-type="string">
            <text:p>Marking, Chassis, Component Mtg</text:p>
          </table:table-cell>
          <table:table-cell office:value-type="string">
            <text:p>DDR-7M</text:p>
          </table:table-cell>
          <table:table-cell office:value-type="float" office:value="2">
            <text:p>2</text:p>
          </table:table-cell>
          <table:table-cell table:formula="of:=[.E19]+1" office:value-type="float" office:value="2109">
            <text:p>2109</text:p>
          </table:table-cell>
        </table:table-row>
        <table:table-row table:style-name="ro1">
          <table:table-cell office:value-type="date" office:date-value="1966-07-11">
            <text:p>07/11/66</text:p>
          </table:table-cell>
          <table:table-cell office:value-type="string">
            <text:p>Marking, Plate Cap Mtg, Load Res.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0]+1" office:value-type="float" office:value="2110">
            <text:p>2110</text:p>
          </table:table-cell>
        </table:table-row>
        <table:table-row table:style-name="ro1">
          <table:table-cell office:value-type="date" office:date-value="1966-07-19">
            <text:p>07/19/66</text:p>
          </table:table-cell>
          <table:table-cell office:value-type="string">
            <text:p>Marking, Front Panel</text:p>
          </table:table-cell>
          <table:table-cell office:value-type="string">
            <text:p>TCP-1 </text:p>
          </table:table-cell>
          <table:table-cell office:value-type="float" office:value="4">
            <text:p>4</text:p>
          </table:table-cell>
          <table:table-cell table:formula="of:=[.E21]+1" office:value-type="float" office:value="2111">
            <text:p>2111</text:p>
          </table:table-cell>
        </table:table-row>
        <table:table-row table:style-name="ro1">
          <table:table-cell office:value-type="date" office:date-value="1966-07-26">
            <text:p>07/26/66</text:p>
          </table:table-cell>
          <table:table-cell office:value-type="string">
            <text:p>Marking, Chassis, Main <text:s/></text:p>
          </table:table-cell>
          <table:table-cell office:value-type="string">
            <text:p>LSCA-1</text:p>
          </table:table-cell>
          <table:table-cell office:value-type="float" office:value="4">
            <text:p>4</text:p>
          </table:table-cell>
          <table:table-cell table:formula="of:=[.E22]+1" office:value-type="float" office:value="2112">
            <text:p>2112</text:p>
          </table:table-cell>
        </table:table-row>
        <table:table-row table:style-name="ro1">
          <table:table-cell office:value-type="date" office:date-value="1966-07-26">
            <text:p>07/26/66</text:p>
          </table:table-cell>
          <table:table-cell office:value-type="string">
            <text:p>Marking, Plate, Rear</text:p>
          </table:table-cell>
          <table:table-cell office:value-type="string">
            <text:p>LSCA-1</text:p>
          </table:table-cell>
          <table:table-cell office:value-type="float" office:value="4">
            <text:p>4</text:p>
          </table:table-cell>
          <table:table-cell table:formula="of:=[.E23]+1" office:value-type="float" office:value="2113">
            <text:p>2113</text:p>
          </table:table-cell>
        </table:table-row>
        <table:table-row table:style-name="ro2">
          <table:table-cell office:value-type="date" office:date-value="1966-07-26">
            <text:p>07/26/66</text:p>
          </table:table-cell>
          <table:table-cell office:value-type="string">
            <text:p>Marking, Brkt, Ledex Switch</text:p>
          </table:table-cell>
          <table:table-cell office:value-type="string">
            <text:p>LSCA-1</text:p>
          </table:table-cell>
          <table:table-cell office:value-type="float" office:value="1">
            <text:p>1</text:p>
          </table:table-cell>
          <table:table-cell table:formula="of:=[.E24]+1" office:value-type="float" office:value="2114">
            <text:p>2114</text:p>
          </table:table-cell>
        </table:table-row>
        <table:table-row table:style-name="ro1">
          <table:table-cell office:value-type="date" office:date-value="1966-07-26">
            <text:p>07/26/66</text:p>
          </table:table-cell>
          <table:table-cell office:value-type="string">
            <text:p>Marking, Front Panel</text:p>
          </table:table-cell>
          <table:table-cell office:value-type="string">
            <text:p>LSCA-1A</text:p>
          </table:table-cell>
          <table:table-cell office:value-type="float" office:value="4">
            <text:p>4</text:p>
          </table:table-cell>
          <table:table-cell table:formula="of:=[.E25]+1" office:value-type="float" office:value="2115">
            <text:p>211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3/26/2013</text:date>, <text:time>09:5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6T09:52:14</dc:date>
    <dc:creator>John Poulton</dc:creator>
    <meta:editing-duration>P98DT1H38M17S</meta:editing-duration>
    <meta:editing-cycles>543</meta:editing-cycles>
    <meta:generator>LibreOffice/3.4$Unix LibreOffice_project/340m1$Build-502</meta:generator>
    <meta:document-statistic meta:table-count="3" meta:cell-count="127" meta:object-count="0"/>
  </office:meta>
</office:document-meta>
</file>