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5in"/>
    </style:style>
    <style:style style:name="co3" style:family="table-column">
      <style:table-column-properties fo:break-before="auto" style:column-width="1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6-06-14">
            <text:p>06/14/56</text:p>
          </table:table-cell>
          <table:table-cell office:value-type="string">
            <text:p>Cabling Diagram GPT-750 &amp; SBE-1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date" office:date-value="1956-06-19">
            <text:p>06/19/56</text:p>
          </table:table-cell>
          <table:table-cell office:value-type="string">
            <text:p>Oven Thermostat Location MO</text:p>
          </table:table-cell>
          <table:table-cell office:value-type="string">
            <text:p>PMO-RTF</text:p>
          </table:table-cell>
          <table:table-cell office:value-type="float" office:value="2">
            <text:p>2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date" office:date-value="1956-08-13">
            <text:p>08/13/56</text:p>
          </table:table-cell>
          <table:table-cell office:value-type="string">
            <text:p>Cable Connection PL-136</text:p>
          </table:table-cell>
          <table:table-cell/>
          <table:table-cell office:value-type="float" office:value="2">
            <text:p>2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date" office:date-value="1956-10-04">
            <text:p>10/04/56</text:p>
          </table:table-cell>
          <table:table-cell office:value-type="string">
            <text:p>Installation Details</text:p>
          </table:table-cell>
          <table:table-cell office:value-type="string">
            <text:p>TER-5000</text:p>
          </table:table-cell>
          <table:table-cell office:value-type="float" office:value="8">
            <text:p>8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date" office:date-value="1956-11-02">
            <text:p>11/02/56</text:p>
          </table:table-cell>
          <table:table-cell office:value-type="string">
            <text:p>Bottom View of Chassis showing Alignment Adj. (See IN-122)</text:p>
          </table:table-cell>
          <table:table-cell office:value-type="string">
            <text:p>Mark II GPR</text:p>
          </table:table-cell>
          <table:table-cell office:value-type="float" office:value="8">
            <text:p>8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date" office:date-value="1956-11-02">
            <text:p>11/02/56</text:p>
          </table:table-cell>
          <table:table-cell office:value-type="string">
            <text:p>Top View of Chassis showing Alignment Adj (See IN-123)</text:p>
          </table:table-cell>
          <table:table-cell office:value-type="string">
            <text:p>Mark II GPR</text:p>
          </table:table-cell>
          <table:table-cell office:value-type="float" office:value="8">
            <text:p>8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date" office:date-value="1956-12-13">
            <text:p>12/13/56</text:p>
          </table:table-cell>
          <table:table-cell office:value-type="string">
            <text:p>Model GPT-750 w/Exhaust Modification (Obsolete)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date" office:date-value="1956-12-13">
            <text:p>12/13/56</text:p>
          </table:table-cell>
          <table:table-cell office:value-type="string">
            <text:p>Recommended Shock Isolation for GPT-750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office:value-type="float" office:value="183">
            <text:p>183</text:p>
          </table:table-cell>
        </table:table-row>
        <table:table-row table:style-name="ro2">
          <table:table-cell office:value-type="date" office:date-value="1956-12-13">
            <text:p>12/13/56</text:p>
          </table:table-cell>
          <table:table-cell office:value-type="string">
            <text:p>Recommended Shock Isolation for GPT-750 mounting (Osbolete use 1D-186)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date" office:date-value="1956-12-13">
            <text:p>12/13/56</text:p>
          </table:table-cell>
          <table:table-cell office:value-type="string">
            <text:p>Modification to GPT-750 (Obsolete #650 rep by ID-182, ID-208)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date" office:date-value="1956-12-21">
            <text:p>12/21/56</text:p>
          </table:table-cell>
          <table:table-cell office:value-type="string">
            <text:p>Recommended Mounting for GPT-750 (Obsolete) (for instruction book)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date" office:date-value="1957-01-28">
            <text:p>01/28/57</text:p>
          </table:table-cell>
          <table:table-cell office:value-type="string">
            <text:p>QDS Patch Panel Arrangement</text:p>
          </table:table-cell>
          <table:table-cell office:value-type="string">
            <text:p>QDS</text:p>
          </table:table-cell>
          <table:table-cell office:value-type="float" office:value="1">
            <text:p>1</text:p>
          </table:table-cell>
          <table:table-cell office:value-type="float" office:value="187">
            <text:p>187</text:p>
          </table:table-cell>
        </table:table-row>
        <table:table-row table:style-name="ro2">
          <table:table-cell office:value-type="date" office:date-value="1957-03-11">
            <text:p>03/11/57</text:p>
          </table:table-cell>
          <table:table-cell office:value-type="string">
            <text:p>Dimensional Outline for Panel Chassis Assy</text:p>
          </table:table-cell>
          <table:table-cell office:value-type="string">
            <text:p>A-1279</text:p>
          </table:table-cell>
          <table:table-cell office:value-type="float" office:value="1">
            <text:p>1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date" office:date-value="1957-03-11">
            <text:p>03/11/57</text:p>
          </table:table-cell>
          <table:table-cell office:value-type="string">
            <text:p>Dimensional Outline Model SBE-1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office:value-type="float" office:value="189">
            <text:p>189</text:p>
          </table:table-cell>
        </table:table-row>
        <table:table-row table:style-name="ro2">
          <table:table-cell office:value-type="date" office:date-value="1957-03-11">
            <text:p>03/11/57</text:p>
          </table:table-cell>
          <table:table-cell office:value-type="string">
            <text:p>Dimensional Outlint <text:s/></text:p>
          </table:table-cell>
          <table:table-cell office:value-type="string">
            <text:p>GPR-90(R)</text:p>
          </table:table-cell>
          <table:table-cell office:value-type="float" office:value="1">
            <text:p>1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date" office:date-value="1957-03-11">
            <text:p>03/11/57</text:p>
          </table:table-cell>
          <table:table-cell office:value-type="string">
            <text:p>Dimensional Outline</text:p>
          </table:table-cell>
          <table:table-cell office:value-type="string">
            <text:p>MSR-1</text:p>
          </table:table-cell>
          <table:table-cell office:value-type="float" office:value="1">
            <text:p>1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date" office:date-value="1957-03-11">
            <text:p>03/11/57</text:p>
          </table:table-cell>
          <table:table-cell office:value-type="string">
            <text:p>Dimensional Outline</text:p>
          </table:table-cell>
          <table:table-cell office:value-type="string">
            <text:p>RTM</text:p>
          </table:table-cell>
          <table:table-cell office:value-type="float" office:value="1">
            <text:p>1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date" office:date-value="1957-03-11">
            <text:p>03/11/57</text:p>
          </table:table-cell>
          <table:table-cell office:value-type="string">
            <text:p>Dimensional Outline 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date" office:date-value="1957-03-11">
            <text:p>03/11/57</text:p>
          </table:table-cell>
          <table:table-cell office:value-type="string">
            <text:p>Dimensional Outline</text:p>
          </table:table-cell>
          <table:table-cell office:value-type="string">
            <text:p>RTP</text:p>
          </table:table-cell>
          <table:table-cell office:value-type="float" office:value="1">
            <text:p>1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date" office:date-value="1957-03-11">
            <text:p>03/11/57</text:p>
          </table:table-cell>
          <table:table-cell office:value-type="string">
            <text:p>Dimensional Outline </text:p>
          </table:table-cell>
          <table:table-cell office:value-type="string">
            <text:p>A-958</text:p>
          </table:table-cell>
          <table:table-cell office:value-type="float" office:value="1">
            <text:p>1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date" office:date-value="1957-03-11">
            <text:p>03/11/57</text:p>
          </table:table-cell>
          <table:table-cell office:value-type="string">
            <text:p>Dimensional Outline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date" office:date-value="1957-04-08">
            <text:p>04/08/57</text:p>
          </table:table-cell>
          <table:table-cell office:value-type="string">
            <text:p>16 Channel Interconnect Diagram</text:p>
          </table:table-cell>
          <table:table-cell office:value-type="string">
            <text:p>TIS</text:p>
          </table:table-cell>
          <table:table-cell office:value-type="float" office:value="8">
            <text:p>8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date" office:date-value="1957-04-17">
            <text:p>04/17/57</text:p>
          </table:table-cell>
          <table:table-cell office:value-type="string">
            <text:p>Dimensional Outline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date" office:date-value="1957-04-17">
            <text:p>04/17/57</text:p>
          </table:table-cell>
          <table:table-cell office:value-type="string">
            <text:p>Dimensional Outline</text:p>
          </table:table-cell>
          <table:table-cell office:value-type="string">
            <text:p>PMO-2</text:p>
          </table:table-cell>
          <table:table-cell office:value-type="float" office:value="1">
            <text:p>1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date" office:date-value="1957-04-17">
            <text:p>04/17/57</text:p>
          </table:table-cell>
          <table:table-cell office:value-type="string">
            <text:p>Dimensional Outline</text:p>
          </table:table-cell>
          <table:table-cell office:value-type="string">
            <text:p>PSP-1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1957-05-02">
            <text:p>05/02/57</text:p>
          </table:table-cell>
          <table:table-cell office:value-type="string">
            <text:p>Dimensional Outline</text:p>
          </table:table-cell>
          <table:table-cell office:value-type="string">
            <text:p>PSP-2</text:p>
          </table:table-cell>
          <table:table-cell office:value-type="float" office:value="1">
            <text:p>1</text:p>
          </table:table-cell>
          <table:table-cell office:value-type="float" office:value="201">
            <text:p>201</text:p>
          </table:table-cell>
        </table:table-row>
        <table:table-row table:style-name="ro2">
          <table:table-cell office:value-type="date" office:date-value="1957-05-15">
            <text:p>05/15/57</text:p>
          </table:table-cell>
          <table:table-cell office:value-type="string">
            <text:p>General Assy Instruction (Cable to QDL Plugs)</text:p>
          </table:table-cell>
          <table:table-cell/>
          <table:table-cell office:value-type="float" office:value="2">
            <text:p>2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date" office:date-value="1957-06-04">
            <text:p>06/04/57</text:p>
          </table:table-cell>
          <table:table-cell office:value-type="string">
            <text:p>Cabinet Wiring Diagram</text:p>
          </table:table-cell>
          <table:table-cell office:value-type="string">
            <text:p>DRP-1(E)</text:p>
          </table:table-cell>
          <table:table-cell office:value-type="float" office:value="8">
            <text:p>8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date" office:date-value="1957-06-26">
            <text:p>06/26/57</text:p>
          </table:table-cell>
          <table:table-cell office:value-type="string">
            <text:p>Dimensional Outline</text:p>
          </table:table-cell>
          <table:table-cell office:value-type="string">
            <text:p>GPR-90(RK)</text:p>
          </table:table-cell>
          <table:table-cell office:value-type="float" office:value="1">
            <text:p>1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date" office:date-value="1957-06-26">
            <text:p>06/26/57</text:p>
          </table:table-cell>
          <table:table-cell office:value-type="string">
            <text:p>Tower Lighting Isolation Transformer</text:p>
          </table:table-cell>
          <table:table-cell office:value-type="string">
            <text:p>TLI</text:p>
          </table:table-cell>
          <table:table-cell office:value-type="float" office:value="4">
            <text:p>4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date" office:date-value="1957-08-26">
            <text:p>08/26/57</text:p>
          </table:table-cell>
          <table:table-cell office:value-type="string">
            <text:p>Cabinet Shock Mounted</text:p>
          </table:table-cell>
          <table:table-cell office:value-type="string">
            <text:p>GPR-90(RK),MSR-1</text:p>
          </table:table-cell>
          <table:table-cell office:value-type="float" office:value="2">
            <text:p>2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date" office:date-value="1957-11-28">
            <text:p>11/28/57</text:p>
          </table:table-cell>
          <table:table-cell office:value-type="string">
            <text:p>Dimensional Outline—ATS-50 &amp; 70 TU</text:p>
          </table:table-cell>
          <table:table-cell office:value-type="string">
            <text:p>ATS</text:p>
          </table:table-cell>
          <table:table-cell office:value-type="float" office:value="1">
            <text:p>1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date" office:date-value="1958-01-20">
            <text:p>01/20/58</text:p>
          </table:table-cell>
          <table:table-cell office:value-type="string">
            <text:p>Installation, TAC-1 to GPT-750</text:p>
          </table:table-cell>
          <table:table-cell office:value-type="string">
            <text:p>TAC</text:p>
          </table:table-cell>
          <table:table-cell office:value-type="float" office:value="2">
            <text:p>2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date" office:date-value="1958-01-21">
            <text:p>01/21/58</text:p>
          </table:table-cell>
          <table:table-cell office:value-type="string">
            <text:p>Installation of TLI-1 w/ Broad Band Sleeve Type Ant</text:p>
          </table:table-cell>
          <table:table-cell office:value-type="string">
            <text:p>TLI-1</text:p>
          </table:table-cell>
          <table:table-cell office:value-type="float" office:value="4">
            <text:p>4</text:p>
          </table:table-cell>
          <table:table-cell office:value-type="float" office:value="209">
            <text:p>209</text:p>
          </table:table-cell>
        </table:table-row>
        <table:table-row table:style-name="ro2">
          <table:table-cell office:value-type="date" office:date-value="1958-02-27">
            <text:p>02/27/58</text:p>
          </table:table-cell>
          <table:table-cell office:value-type="string">
            <text:p>National Hqdrs FCDA Proposal</text:p>
          </table:table-cell>
          <table:table-cell/>
          <table:table-cell office:value-type="float" office:value="8">
            <text:p>8</text:p>
          </table:table-cell>
          <table:table-cell office:value-type="float" office:value="210">
            <text:p>210</text:p>
          </table:table-cell>
        </table:table-row>
        <table:table-row table:style-name="ro2">
          <table:table-cell office:value-type="date" office:date-value="1958-02-27">
            <text:p>02/27/58</text:p>
          </table:table-cell>
          <table:table-cell office:value-type="string">
            <text:p>Regional Hqdrs FCDA Proposal</text:p>
          </table:table-cell>
          <table:table-cell/>
          <table:table-cell office:value-type="float" office:value="2">
            <text:p>2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date" office:date-value="1958-03-25">
            <text:p>03/25/58</text:p>
          </table:table-cell>
          <table:table-cell office:value-type="string">
            <text:p>Dimensional Outline, ATS-50/70 CU</text:p>
          </table:table-cell>
          <table:table-cell office:value-type="string">
            <text:p>ATS</text:p>
          </table:table-cell>
          <table:table-cell office:value-type="float" office:value="1">
            <text:p>1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date" office:date-value="1958-03-25">
            <text:p>03/25/58</text:p>
          </table:table-cell>
          <table:table-cell office:value-type="string">
            <text:p>Dimensional Outline, ATS-MCU</text:p>
          </table:table-cell>
          <table:table-cell office:value-type="string">
            <text:p>ATS</text:p>
          </table:table-cell>
          <table:table-cell office:value-type="float" office:value="1">
            <text:p>1</text:p>
          </table:table-cell>
          <table:table-cell office:value-type="float" office:value="213">
            <text:p>21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09/25/2012</text:date>, <text:time>15:4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5T15:49:45</dc:date>
    <dc:creator>John Poulton</dc:creator>
    <meta:editing-duration>PT41M42S</meta:editing-duration>
    <meta:editing-cycles>3</meta:editing-cycles>
    <meta:generator>LibreOffice/3.4$Unix LibreOffice_project/340m1$Build-502</meta:generator>
    <meta:document-statistic meta:table-count="3" meta:cell-count="191" meta:object-count="0"/>
  </office:meta>
</office:document-meta>
</file>