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4-02-10">
            <text:p>02/10/54</text:p>
          </table:table-cell>
          <table:table-cell office:value-type="string">
            <text:p>Microwave Lines—Standard Telephones and Cables, St. Flavien (EWBG)</text:p>
          </table:table-cell>
          <table:table-cell/>
          <table:table-cell office:value-type="float" office:value="2">
            <text:p>2</text:p>
          </table:table-cell>
          <table:table-cell office:value-type="float" office:value="10019">
            <text:p>10019</text:p>
          </table:table-cell>
        </table:table-row>
        <table:table-row table:style-name="ro2">
          <table:table-cell office:value-type="date" office:date-value="1954-02-10">
            <text:p>02/10/54</text:p>
          </table:table-cell>
          <table:table-cell office:value-type="string">
            <text:p>Microwave Lines—Standard Telephones and Cables, Rougemont (EWBG)</text:p>
          </table:table-cell>
          <table:table-cell/>
          <table:table-cell office:value-type="float" office:value="2">
            <text:p>2</text:p>
          </table:table-cell>
          <table:table-cell office:value-type="float" office:value="10020">
            <text:p>10020</text:p>
          </table:table-cell>
        </table:table-row>
        <table:table-row table:style-name="ro2">
          <table:table-cell office:value-type="date" office:date-value="1954-02-10">
            <text:p>02/10/54</text:p>
          </table:table-cell>
          <table:table-cell office:value-type="string">
            <text:p>Main Plant, River &amp; Swale Roads, Telephone Distr (EWBG)</text:p>
          </table:table-cell>
          <table:table-cell/>
          <table:table-cell office:value-type="float" office:value="8">
            <text:p>8</text:p>
          </table:table-cell>
          <table:table-cell office:value-type="float" office:value="10021">
            <text:p>10021</text:p>
          </table:table-cell>
        </table:table-row>
        <table:table-row table:style-name="ro2">
          <table:table-cell office:value-type="date" office:date-value="1954-02-10">
            <text:p>02/10/54</text:p>
          </table:table-cell>
          <table:table-cell office:value-type="string">
            <text:p>Flourescent Lighting Layout, Main Plant (EWBG)</text:p>
          </table:table-cell>
          <table:table-cell/>
          <table:table-cell office:value-type="float" office:value="8">
            <text:p>8</text:p>
          </table:table-cell>
          <table:table-cell office:value-type="float" office:value="10022">
            <text:p>10022</text:p>
          </table:table-cell>
        </table:table-row>
        <table:table-row table:style-name="ro2">
          <table:table-cell office:value-type="date" office:date-value="1954-02-25">
            <text:p>02/25/54</text:p>
          </table:table-cell>
          <table:table-cell office:value-type="string">
            <text:p>Light &amp; Power Distr, Main Plant (obs) (EWBG)</text:p>
          </table:table-cell>
          <table:table-cell table:number-columns-repeated="2"/>
          <table:table-cell office:value-type="float" office:value="10023">
            <text:p>10023</text:p>
          </table:table-cell>
        </table:table-row>
        <table:table-row table:style-name="ro2">
          <table:table-cell office:value-type="date" office:date-value="1954-03-10">
            <text:p>03/10/54</text:p>
          </table:table-cell>
          <table:table-cell office:value-type="string">
            <text:p>General Layout, Furn &amp; Equip Obs—destr by Mr. Carroll 3/62 (EWBG)</text:p>
          </table:table-cell>
          <table:table-cell table:number-columns-repeated="2"/>
          <table:table-cell office:value-type="float" office:value="10024">
            <text:p>10024</text:p>
          </table:table-cell>
        </table:table-row>
        <table:table-row table:style-name="ro1">
          <table:table-cell office:value-type="date" office:date-value="1954-03-10">
            <text:p>03/10/54</text:p>
          </table:table-cell>
          <table:table-cell office:value-type="string">
            <text:p>Line Sketch, Proposed Bldg for TMC Main Plant (EWBG)</text:p>
          </table:table-cell>
          <table:table-cell/>
          <table:table-cell office:value-type="float" office:value="2">
            <text:p>2</text:p>
          </table:table-cell>
          <table:table-cell office:value-type="float" office:value="10025">
            <text:p>10025</text:p>
          </table:table-cell>
        </table:table-row>
        <table:table-row table:style-name="ro2">
          <table:table-cell office:value-type="date" office:date-value="1954-03-10">
            <text:p>03/10/54</text:p>
          </table:table-cell>
          <table:table-cell office:value-type="string">
            <text:p>Plan Showing Part Lots 9 &amp; 10 Concessions 1 R.F.Gloucester (EWBG)</text:p>
          </table:table-cell>
          <table:table-cell/>
          <table:table-cell office:value-type="float" office:value="4">
            <text:p>4</text:p>
          </table:table-cell>
          <table:table-cell office:value-type="float" office:value="10026">
            <text:p>10026</text:p>
          </table:table-cell>
        </table:table-row>
        <table:table-row table:style-name="ro2">
          <table:table-cell office:value-type="date" office:date-value="1954-03-10">
            <text:p>03/10/54</text:p>
          </table:table-cell>
          <table:table-cell office:value-type="string">
            <text:p>TMC Canada Ltd Main Plant, Location Plan Dest by Mr Carroll 3/62 sup by ID-10245</text:p>
          </table:table-cell>
          <table:table-cell table:number-columns-repeated="2"/>
          <table:table-cell office:value-type="float" office:value="10027">
            <text:p>10027</text:p>
          </table:table-cell>
        </table:table-row>
        <table:table-row table:style-name="ro1">
          <table:table-cell office:value-type="date" office:date-value="1954-05-27">
            <text:p>05/27/54</text:p>
          </table:table-cell>
          <table:table-cell office:value-type="string">
            <text:p>Mount Hope Site Plan Showing Building A-38 (JWT)</text:p>
          </table:table-cell>
          <table:table-cell/>
          <table:table-cell office:value-type="float" office:value="4">
            <text:p>4</text:p>
          </table:table-cell>
          <table:table-cell office:value-type="float" office:value="10028">
            <text:p>10028</text:p>
          </table:table-cell>
        </table:table-row>
        <table:table-row table:style-name="ro1">
          <table:table-cell office:value-type="date" office:date-value="1954-09-07">
            <text:p>09/07/54</text:p>
          </table:table-cell>
          <table:table-cell office:value-type="string">
            <text:p>Antenna Installation, R.C.A.F. Mount Hope (EWBG)</text:p>
          </table:table-cell>
          <table:table-cell/>
          <table:table-cell office:value-type="float" office:value="4">
            <text:p>4</text:p>
          </table:table-cell>
          <table:table-cell office:value-type="float" office:value="10029">
            <text:p>10029</text:p>
          </table:table-cell>
        </table:table-row>
        <table:table-row table:style-name="ro1">
          <table:table-cell office:value-type="date" office:date-value="1955-07-12">
            <text:p>07/12/55</text:p>
          </table:table-cell>
          <table:table-cell office:value-type="string">
            <text:p>Bottom View Model FFR Communications Receiver (EG)</text:p>
          </table:table-cell>
          <table:table-cell office:value-type="string">
            <text:p>FFR</text:p>
          </table:table-cell>
          <table:table-cell office:value-type="float" office:value="8">
            <text:p>8</text:p>
          </table:table-cell>
          <table:table-cell office:value-type="float" office:value="10030">
            <text:p>10030</text:p>
          </table:table-cell>
        </table:table-row>
        <table:table-row table:style-name="ro1">
          <table:table-cell office:value-type="date" office:date-value="1955-07-12">
            <text:p>07/12/55</text:p>
          </table:table-cell>
          <table:table-cell office:value-type="string">
            <text:p>Bottom View Model FFRD-5 Communications Receiver (JWT)</text:p>
          </table:table-cell>
          <table:table-cell office:value-type="string">
            <text:p>FFRD-5</text:p>
          </table:table-cell>
          <table:table-cell office:value-type="float" office:value="8">
            <text:p>8</text:p>
          </table:table-cell>
          <table:table-cell office:value-type="float" office:value="10031">
            <text:p>10031</text:p>
          </table:table-cell>
        </table:table-row>
        <table:table-row table:style-name="ro1">
          <table:table-cell office:value-type="date" office:date-value="555-07-14">
            <text:p>07/12/55</text:p>
          </table:table-cell>
          <table:table-cell office:value-type="string">
            <text:p>Bottom View Model FFRD-6 Communications Receiver (EG)</text:p>
          </table:table-cell>
          <table:table-cell office:value-type="string">
            <text:p>FFRD-6</text:p>
          </table:table-cell>
          <table:table-cell office:value-type="float" office:value="8">
            <text:p>8</text:p>
          </table:table-cell>
          <table:table-cell office:value-type="float" office:value="10032">
            <text:p>10032</text:p>
          </table:table-cell>
        </table:table-row>
        <table:table-row table:style-name="ro1">
          <table:table-cell office:value-type="date" office:date-value="1955-07-12">
            <text:p>07/12/55</text:p>
          </table:table-cell>
          <table:table-cell office:value-type="string">
            <text:p>Bottom View Model FFRD-7 Communications Receiver (JWT)</text:p>
          </table:table-cell>
          <table:table-cell office:value-type="string">
            <text:p>FFRD-7</text:p>
          </table:table-cell>
          <table:table-cell office:value-type="float" office:value="8">
            <text:p>8</text:p>
          </table:table-cell>
          <table:table-cell office:value-type="float" office:value="10033">
            <text:p>10033</text:p>
          </table:table-cell>
        </table:table-row>
        <table:table-row table:style-name="ro2">
          <table:table-cell office:value-type="date" office:date-value="1955-08-18">
            <text:p>08/18/55</text:p>
          </table:table-cell>
          <table:table-cell office:value-type="string">
            <text:p>Antenna Multicoupler (EC)</text:p>
          </table:table-cell>
          <table:table-cell office:value-type="string">
            <text:p>AMC-6-2</text:p>
          </table:table-cell>
          <table:table-cell office:value-type="float" office:value="8">
            <text:p>8</text:p>
          </table:table-cell>
          <table:table-cell office:value-type="float" office:value="10034">
            <text:p>10034</text:p>
          </table:table-cell>
        </table:table-row>
        <table:table-row table:style-name="ro1">
          <table:table-cell table:style-name="ce2" office:value-type="float" office:value="1956">
            <text:p>1956</text:p>
          </table:table-cell>
          <table:table-cell office:value-type="string">
            <text:p>Bottom View, Receiver R-5007/FFR-502 w/ squelch (LM)</text:p>
          </table:table-cell>
          <table:table-cell office:value-type="string">
            <text:p>FFR</text:p>
          </table:table-cell>
          <table:table-cell office:value-type="float" office:value="8">
            <text:p>8</text:p>
          </table:table-cell>
          <table:table-cell office:value-type="float" office:value="10035">
            <text:p>10035</text:p>
          </table:table-cell>
        </table:table-row>
        <table:table-row table:style-name="ro2">
          <table:table-cell table:style-name="ce2" office:value-type="float" office:value="1956">
            <text:p>1956</text:p>
          </table:table-cell>
          <table:table-cell office:value-type="string">
            <text:p>Proposed TMC Plant Layout, destr by Mr. Carroll 3/62, sup by ID-10233-A</text:p>
          </table:table-cell>
          <table:table-cell table:number-columns-repeated="2"/>
          <table:table-cell office:value-type="float" office:value="10036">
            <text:p>10036</text:p>
          </table:table-cell>
        </table:table-row>
        <table:table-row table:style-name="ro2">
          <table:table-cell table:style-name="ce2" office:value-type="float" office:value="1956">
            <text:p>1956</text:p>
          </table:table-cell>
          <table:table-cell office:value-type="string">
            <text:p>Proposed Arrangement Rockliffe</text:p>
          </table:table-cell>
          <table:table-cell/>
          <table:table-cell office:value-type="float" office:value="1">
            <text:p>1</text:p>
          </table:table-cell>
          <table:table-cell office:value-type="float" office:value="10037">
            <text:p>10037</text:p>
          </table:table-cell>
        </table:table-row>
        <table:table-row table:style-name="ro2">
          <table:table-cell office:value-type="date" office:date-value="1956-07-25">
            <text:p>07/25/56</text:p>
          </table:table-cell>
          <table:table-cell office:value-type="string">
            <text:p>Table Top Control Site—Rockliffe (TM)</text:p>
          </table:table-cell>
          <table:table-cell/>
          <table:table-cell office:value-type="float" office:value="4">
            <text:p>4</text:p>
          </table:table-cell>
          <table:table-cell office:value-type="float" office:value="10038">
            <text:p>10038</text:p>
          </table:table-cell>
        </table:table-row>
        <table:table-row table:style-name="ro2">
          <table:table-cell office:value-type="date" office:date-value="1956-07-23">
            <text:p>07/23/56</text:p>
          </table:table-cell>
          <table:table-cell table:style-name="ce1" office:value-type="string">
            <text:p>Wiring Diagram Rack #2 Navan (TG)</text:p>
          </table:table-cell>
          <table:table-cell/>
          <table:table-cell office:value-type="float" office:value="8">
            <text:p>8</text:p>
          </table:table-cell>
          <table:table-cell office:value-type="float" office:value="10039">
            <text:p>10039</text:p>
          </table:table-cell>
        </table:table-row>
        <table:table-row table:style-name="ro2">
          <table:table-cell office:value-type="date" office:date-value="1956-07-17">
            <text:p>07/17/56</text:p>
          </table:table-cell>
          <table:table-cell office:value-type="string">
            <text:p>TRPI Master Control Situated in Rack #2 (TH) Rockliffe</text:p>
          </table:table-cell>
          <table:table-cell/>
          <table:table-cell office:value-type="float" office:value="4">
            <text:p>4</text:p>
          </table:table-cell>
          <table:table-cell office:value-type="float" office:value="10040">
            <text:p>10040</text:p>
          </table:table-cell>
        </table:table-row>
        <table:table-row table:style-name="ro1">
          <table:table-cell table:number-columns-repeated="5"/>
        </table:table-row>
        <table:table-row table:style-name="ro1" table:number-rows-repeated="5">
          <table:table-cell table:style-name="ce2"/>
          <table:table-cell table:number-columns-repeated="4"/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7">09/27/2012</text:date>, <text:time>11:2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09-27T11:28:25</dc:date>
    <dc:creator>John Poulton</dc:creator>
    <meta:editing-duration>PT1H46M</meta:editing-duration>
    <meta:editing-cycles>6</meta:editing-cycles>
    <meta:generator>LibreOffice/3.4$Unix LibreOffice_project/340m1$Build-502</meta:generator>
    <meta:document-statistic meta:table-count="3" meta:cell-count="95" meta:object-count="0"/>
  </office:meta>
</office:document-meta>
</file>