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4-15">
            <text:p>04/15/65</text:p>
          </table:table-cell>
          <table:table-cell office:value-type="string">
            <text:p>Shelter, Electrical Equipment (BH)</text:p>
          </table:table-cell>
          <table:table-cell/>
          <table:table-cell office:value-type="float" office:value="8">
            <text:p>8</text:p>
          </table:table-cell>
          <table:table-cell office:value-type="float" office:value="10447">
            <text:p>10447</text:p>
          </table:table-cell>
        </table:table-row>
        <table:table-row table:style-name="ro1">
          <table:table-cell office:value-type="date" office:date-value="1965-06-18">
            <text:p>06/18/65</text:p>
          </table:table-cell>
          <table:table-cell office:value-type="string">
            <text:p>Installation Drawing</text:p>
          </table:table-cell>
          <table:table-cell office:value-type="string">
            <text:p>VRA-11</text:p>
          </table:table-cell>
          <table:table-cell office:value-type="float" office:value="8">
            <text:p>8</text:p>
          </table:table-cell>
          <table:table-cell table:formula="of:=[.E2]+1" office:value-type="float" office:value="10448">
            <text:p>10448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Military Aeronautical Communication System Edmonton (BH)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3]+1" office:value-type="float" office:value="10449">
            <text:p>10449</text:p>
          </table:table-cell>
        </table:table-row>
        <table:table-row table:style-name="ro2">
          <table:table-cell office:value-type="date" office:date-value="1965-07-27">
            <text:p>07/27/65</text:p>
          </table:table-cell>
          <table:table-cell office:value-type="string">
            <text:p>Military Aeronautical Communication System Winiipeg (BH)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4]+1" office:value-type="float" office:value="10450">
            <text:p>10450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Military Aeronautical Communication System Trenton (BH)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5]+1" office:value-type="float" office:value="10451">
            <text:p>10451</text:p>
          </table:table-cell>
        </table:table-row>
        <table:table-row table:style-name="ro2">
          <table:table-cell office:value-type="date" office:date-value="1965-07-27">
            <text:p>07/27/65</text:p>
          </table:table-cell>
          <table:table-cell office:value-type="string">
            <text:p>Military Aeronautical Communication System Halfiax (BH)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6]+1" office:value-type="float" office:value="10452">
            <text:p>10452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Military Aeronautical Communication System St. Johns (BH)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7]+1" office:value-type="float" office:value="10453">
            <text:p>10453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Military Aeronautical Communication System Vancouver (BH)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8]+1" office:value-type="float" office:value="10454">
            <text:p>10454</text:p>
          </table:table-cell>
        </table:table-row>
        <table:table-row table:style-name="ro2">
          <table:table-cell office:value-type="date" office:date-value="1965-07-27">
            <text:p>07/27/65</text:p>
          </table:table-cell>
          <table:table-cell office:value-type="string">
            <text:p>Military Aeronautical Communication System Marville (BH)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9]+1" office:value-type="float" office:value="10455">
            <text:p>10455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No 2 C.U. Edmonton MACS Radio Room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table:formula="of:=[.E10]+1" office:value-type="float" office:value="10456">
            <text:p>10456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No 3 C.U. Winnipeg MACS Radio Room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table:formula="of:=[.E11]+1" office:value-type="float" office:value="10457">
            <text:p>10457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Trenton Rx Site Carrying Place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table:formula="of:=[.E12]+1" office:value-type="float" office:value="10458">
            <text:p>10458</text:p>
          </table:table-cell>
        </table:table-row>
        <table:table-row table:style-name="ro2">
          <table:table-cell office:value-type="date" office:date-value="1965-07-27">
            <text:p>07/27/65</text:p>
          </table:table-cell>
          <table:table-cell office:value-type="string">
            <text:p>No. 6 C.U. Halfiax Radio Room HMCS Dockyard (EM)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table:formula="of:=[.E13]+1" office:value-type="float" office:value="10459">
            <text:p>10459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6 C.U. Halifax MACS OPS Room 17 South Street (EM)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table:formula="of:=[.E14]+1" office:value-type="float" office:value="10460">
            <text:p>10460</text:p>
          </table:table-cell>
        </table:table-row>
        <table:table-row table:style-name="ro2">
          <table:table-cell office:value-type="date" office:date-value="1965-07-27">
            <text:p>07/27/65</text:p>
          </table:table-cell>
          <table:table-cell office:value-type="string">
            <text:p>Pepperell Radio Room (EM)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table:formula="of:=[.E15]+1" office:value-type="float" office:value="10461">
            <text:p>10461</text:p>
          </table:table-cell>
        </table:table-row>
        <table:table-row table:style-name="ro2">
          <table:table-cell office:value-type="date" office:date-value="1965-07-27">
            <text:p>07/27/65</text:p>
          </table:table-cell>
          <table:table-cell office:value-type="string">
            <text:p>No. 1 C.U. Vancouver Esquimault Radio Room (EM)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table:formula="of:=[.E16]+1" office:value-type="float" office:value="10462">
            <text:p>10462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No. 1 Vancouver MACS Radio Room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table:formula="of:=[.E17]+1" office:value-type="float" office:value="10463">
            <text:p>10463</text:p>
          </table:table-cell>
        </table:table-row>
        <table:table-row table:style-name="ro2">
          <table:table-cell office:value-type="date" office:date-value="1965-07-27">
            <text:p>07/27/65</text:p>
          </table:table-cell>
          <table:table-cell office:value-type="string">
            <text:p>Marville Remote Rx Site (EM)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table:formula="of:=[.E18]+1" office:value-type="float" office:value="10464">
            <text:p>10464</text:p>
          </table:table-cell>
        </table:table-row>
        <table:table-row table:style-name="ro2">
          <table:table-cell office:value-type="date" office:date-value="1965-07-27">
            <text:p>07/27/65</text:p>
          </table:table-cell>
          <table:table-cell office:value-type="string">
            <text:p>Rotatable Antenna Control Panel Schematic (EM)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table:formula="of:=[.E19]+1" office:value-type="float" office:value="10465">
            <text:p>10465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2x4 Matrix &amp; Control Block Diagram (EM)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20]+1" office:value-type="float" office:value="10466">
            <text:p>10466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2x5 Matrix Control Block Diagram (EM)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21]+1" office:value-type="float" office:value="10467">
            <text:p>10467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3x5 Matrix &amp; Control Block Diagram (EM)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22]+1" office:value-type="float" office:value="10468">
            <text:p>10468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3x7 Matrix &amp; Control Block Diagram (EM)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23]+1" office:value-type="float" office:value="10469">
            <text:p>10469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4x6 Matrix &amp; Control Block Diagram (EM)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24]+1" office:value-type="float" office:value="10470">
            <text:p>10470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Operation SWED Logic Diagram (EM)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25]+1" office:value-type="float" office:value="10471">
            <text:p>10471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Proposed Switchboard Layout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table:formula="of:=[.E26]+1" office:value-type="float" office:value="10472">
            <text:p>10472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Monitor Receiver Selector Block Schematics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table:formula="of:=[.E27]+1" office:value-type="float" office:value="10473">
            <text:p>10473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10/02/2012</text:date>, <text:time>12:3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2T12:36:28</dc:date>
    <dc:creator>John Poulton</dc:creator>
    <meta:editing-duration>P5DT2H52M48S</meta:editing-duration>
    <meta:editing-cycles>21</meta:editing-cycles>
    <meta:generator>LibreOffice/3.4$Unix LibreOffice_project/340m1$Build-502</meta:generator>
    <meta:document-statistic meta:table-count="3" meta:cell-count="139" meta:object-count="0"/>
  </office:meta>
</office:document-meta>
</file>