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6-28">
            <text:p>06/28/64</text:p>
          </table:table-cell>
          <table:table-cell office:value-type="string">
            <text:p>Typical Functional Block Diagram Technimatic Rx Contro</text:p>
          </table:table-cell>
          <table:table-cell office:value-type="string">
            <text:p>TE-792</text:p>
          </table:table-cell>
          <table:table-cell office:value-type="float" office:value="2">
            <text:p>2</text:p>
          </table:table-cell>
          <table:table-cell office:value-type="float" office:value="10309">
            <text:p>10309</text:p>
          </table:table-cell>
        </table:table-row>
        <table:table-row table:style-name="ro2">
          <table:table-cell office:value-type="date" office:date-value="1964-06-29">
            <text:p>06/29/64</text:p>
          </table:table-cell>
          <table:table-cell office:value-type="string">
            <text:p>Typical Functional Block Diagram Technimatic Tx Control</text:p>
          </table:table-cell>
          <table:table-cell office:value-type="string">
            <text:p>TE-792</text:p>
          </table:table-cell>
          <table:table-cell office:value-type="float" office:value="2">
            <text:p>2</text:p>
          </table:table-cell>
          <table:table-cell office:value-type="float" office:value="10310">
            <text:p>10310</text:p>
          </table:table-cell>
        </table:table-row>
        <table:table-row table:style-name="ro2">
          <table:table-cell office:value-type="date" office:date-value="1964-07-07">
            <text:p>07/07/64</text:p>
          </table:table-cell>
          <table:table-cell office:value-type="string">
            <text:p>TMC Partial Technimatic System for RCAL (RD)</text:p>
          </table:table-cell>
          <table:table-cell/>
          <table:table-cell office:value-type="float" office:value="4">
            <text:p>4</text:p>
          </table:table-cell>
          <table:table-cell office:value-type="float" office:value="10311">
            <text:p>10311</text:p>
          </table:table-cell>
        </table:table-row>
        <table:table-row table:style-name="ro2">
          <table:table-cell office:value-type="date" office:date-value="1964-07-08">
            <text:p>07/08/64</text:p>
          </table:table-cell>
          <table:table-cell office:value-type="string">
            <text:p>Audio Freq Control and Interconnect Sys (Block Diagram) (RD)</text:p>
          </table:table-cell>
          <table:table-cell/>
          <table:table-cell office:value-type="float" office:value="4">
            <text:p>4</text:p>
          </table:table-cell>
          <table:table-cell office:value-type="float" office:value="10312">
            <text:p>10312</text:p>
          </table:table-cell>
        </table:table-row>
        <table:table-row table:style-name="ro2">
          <table:table-cell office:value-type="date" office:date-value="1964-08-17">
            <text:p>08/17/64</text:p>
          </table:table-cell>
          <table:table-cell office:value-type="string">
            <text:p>Proposed Antenna Layout for Nanoose B.C. Civil Defense (DVC)</text:p>
          </table:table-cell>
          <table:table-cell/>
          <table:table-cell office:value-type="float" office:value="4">
            <text:p>4</text:p>
          </table:table-cell>
          <table:table-cell office:value-type="float" office:value="10313">
            <text:p>10313</text:p>
          </table:table-cell>
        </table:table-row>
        <table:table-row table:style-name="ro1">
          <table:table-cell office:value-type="date" office:date-value="1964-08-17">
            <text:p>08/17/64</text:p>
          </table:table-cell>
          <table:table-cell office:value-type="string">
            <text:p>Proposed Antenna Layout for Bridge Extension B.C. Civil Defense (DVC)</text:p>
          </table:table-cell>
          <table:table-cell/>
          <table:table-cell office:value-type="float" office:value="4">
            <text:p>4</text:p>
          </table:table-cell>
          <table:table-cell office:value-type="float" office:value="10314">
            <text:p>10314</text:p>
          </table:table-cell>
        </table:table-row>
        <table:table-row table:style-name="ro1">
          <table:table-cell office:value-type="date" office:date-value="1964-07-21">
            <text:p>07/21/64</text:p>
          </table:table-cell>
          <table:table-cell office:value-type="string">
            <text:p>Equipment Location Transmitter Hall B.C. Civil Defense Def (RD)</text:p>
          </table:table-cell>
          <table:table-cell/>
          <table:table-cell office:value-type="float" office:value="8">
            <text:p>8</text:p>
          </table:table-cell>
          <table:table-cell office:value-type="float" office:value="10315">
            <text:p>10315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General Layout for Operating Area B.C. Civil Defense Def (RD)</text:p>
          </table:table-cell>
          <table:table-cell/>
          <table:table-cell office:value-type="float" office:value="4">
            <text:p>4</text:p>
          </table:table-cell>
          <table:table-cell office:value-type="float" office:value="10316">
            <text:p>10316</text:p>
          </table:table-cell>
        </table:table-row>
        <table:table-row table:style-name="ro2">
          <table:table-cell office:value-type="date" office:date-value="1964-07-29">
            <text:p>07/29/64</text:p>
          </table:table-cell>
          <table:table-cell office:value-type="string">
            <text:p>Transmitter Anteann for Nanoose Bay B.C. Civil Defense Def (RD)</text:p>
          </table:table-cell>
          <table:table-cell/>
          <table:table-cell office:value-type="float" office:value="4">
            <text:p>4</text:p>
          </table:table-cell>
          <table:table-cell office:value-type="float" office:value="10317">
            <text:p>10317</text:p>
          </table:table-cell>
        </table:table-row>
        <table:table-row table:style-name="ro1">
          <table:table-cell office:value-type="date" office:date-value="1964-07-31">
            <text:p>07/31/64</text:p>
          </table:table-cell>
          <table:table-cell office:value-type="string">
            <text:p>Antenna Feeder Post Detail B.C. Civil Defense Def (RD)</text:p>
          </table:table-cell>
          <table:table-cell/>
          <table:table-cell office:value-type="float" office:value="2">
            <text:p>2</text:p>
          </table:table-cell>
          <table:table-cell office:value-type="float" office:value="10318">
            <text:p>10318</text:p>
          </table:table-cell>
        </table:table-row>
        <table:table-row table:style-name="ro1">
          <table:table-cell office:value-type="date" office:date-value="1964-07-01">
            <text:p>07/01/64</text:p>
          </table:table-cell>
          <table:table-cell office:value-type="string">
            <text:p>3 Wire Dipole Antenna (transmitting) The Wind Turbine Co of Canad Ltd. Located in Wind Turbine File no C10577</text:p>
          </table:table-cell>
          <table:table-cell/>
          <table:table-cell office:value-type="float" office:value="2">
            <text:p>2</text:p>
          </table:table-cell>
          <table:table-cell office:value-type="float" office:value="10319">
            <text:p>10319</text:p>
          </table:table-cell>
        </table:table-row>
        <table:table-row table:style-name="ro2">
          <table:table-cell office:value-type="date" office:date-value="1964-07-01">
            <text:p>07/01/64</text:p>
          </table:table-cell>
          <table:table-cell office:value-type="string">
            <text:p>Receiving Dipole Anteann The Wind Turbine Co of Can. Ltd located in the Wind Turbine File No. C10578</text:p>
          </table:table-cell>
          <table:table-cell/>
          <table:table-cell office:value-type="float" office:value="2">
            <text:p>2</text:p>
          </table:table-cell>
          <table:table-cell office:value-type="float" office:value="10320">
            <text:p>10320</text:p>
          </table:table-cell>
        </table:table-row>
        <table:table-row table:style-name="ro1">
          <table:table-cell office:value-type="date" office:date-value="1964-08-10">
            <text:p>08/10/64</text:p>
          </table:table-cell>
          <table:table-cell office:value-type="string">
            <text:p>Block Diagram of Antenna Receiver System B.C. Civil Defense Def (RD)</text:p>
          </table:table-cell>
          <table:table-cell/>
          <table:table-cell office:value-type="float" office:value="4">
            <text:p>4</text:p>
          </table:table-cell>
          <table:table-cell office:value-type="float" office:value="10321">
            <text:p>10321</text:p>
          </table:table-cell>
        </table:table-row>
        <table:table-row table:style-name="ro1">
          <table:table-cell office:value-type="date" office:date-value="1964-08-04">
            <text:p>08/04/64</text:p>
          </table:table-cell>
          <table:table-cell office:value-type="string">
            <text:p>Propose Ground Mat System for Northern Telephone 001/64</text:p>
          </table:table-cell>
          <table:table-cell/>
          <table:table-cell office:value-type="float" office:value="8">
            <text:p>8</text:p>
          </table:table-cell>
          <table:table-cell office:value-type="float" office:value="10322">
            <text:p>10322</text:p>
          </table:table-cell>
        </table:table-row>
        <table:table-row table:style-name="ro2">
          <table:table-cell office:value-type="date" office:date-value="1964-08-07">
            <text:p>08/07/64</text:p>
          </table:table-cell>
          <table:table-cell office:value-type="string">
            <text:p>Operations Room Nanaimo B.C.Civil Defense Def</text:p>
          </table:table-cell>
          <table:table-cell/>
          <table:table-cell office:value-type="float" office:value="4">
            <text:p>4</text:p>
          </table:table-cell>
          <table:table-cell office:value-type="float" office:value="10323">
            <text:p>10323</text:p>
          </table:table-cell>
        </table:table-row>
        <table:table-row table:style-name="ro1">
          <table:table-cell office:value-type="date" office:date-value="1964-08-19">
            <text:p>08/19/64</text:p>
          </table:table-cell>
          <table:table-cell office:value-type="string">
            <text:p>Receiver Rack B.C. Civil Defense Def</text:p>
          </table:table-cell>
          <table:table-cell/>
          <table:table-cell office:value-type="float" office:value="4">
            <text:p>4</text:p>
          </table:table-cell>
          <table:table-cell office:value-type="float" office:value="10324">
            <text:p>10324</text:p>
          </table:table-cell>
        </table:table-row>
        <table:table-row table:style-name="ro1">
          <table:table-cell office:value-type="date" office:date-value="1964-07-29">
            <text:p>07/29/64</text:p>
          </table:table-cell>
          <table:table-cell office:value-type="string">
            <text:p>Cable Tray Layout (013/64) (RD) B.C. Civil Def.</text:p>
          </table:table-cell>
          <table:table-cell/>
          <table:table-cell office:value-type="float" office:value="8">
            <text:p>8</text:p>
          </table:table-cell>
          <table:table-cell office:value-type="float" office:value="10325">
            <text:p>10325</text:p>
          </table:table-cell>
        </table:table-row>
        <table:table-row table:style-name="ro1">
          <table:table-cell office:value-type="date" office:date-value="1964-09-01">
            <text:p>09/01/64</text:p>
          </table:table-cell>
          <table:table-cell office:value-type="string">
            <text:p>CDC Barbados FAX System (RD)</text:p>
          </table:table-cell>
          <table:table-cell/>
          <table:table-cell office:value-type="float" office:value="1">
            <text:p>1</text:p>
          </table:table-cell>
          <table:table-cell office:value-type="float" office:value="10326">
            <text:p>10326</text:p>
          </table:table-cell>
        </table:table-row>
        <table:table-row table:style-name="ro1">
          <table:table-cell office:value-type="date" office:date-value="1964-09-03">
            <text:p>09/03/64</text:p>
          </table:table-cell>
          <table:table-cell office:value-type="string">
            <text:p>35' Fiberglass Whip Antenna (RD)</text:p>
          </table:table-cell>
          <table:table-cell/>
          <table:table-cell office:value-type="float" office:value="4">
            <text:p>4</text:p>
          </table:table-cell>
          <table:table-cell office:value-type="float" office:value="10327">
            <text:p>10327</text:p>
          </table:table-cell>
        </table:table-row>
        <table:table-row table:style-name="ro2">
          <table:table-cell office:value-type="date" office:date-value="1964-09-09">
            <text:p>09/09/64</text:p>
          </table:table-cell>
          <table:table-cell office:value-type="string">
            <text:p>Rhombic Rectangular Antenna, Single Wire Wind Turbine No. D10587 (RB)</text:p>
          </table:table-cell>
          <table:table-cell/>
          <table:table-cell office:value-type="float" office:value="8">
            <text:p>8</text:p>
          </table:table-cell>
          <table:table-cell office:value-type="float" office:value="10328">
            <text:p>10328</text:p>
          </table:table-cell>
        </table:table-row>
        <table:table-row table:style-name="ro2">
          <table:table-cell office:value-type="date" office:date-value="1964-09-17">
            <text:p>09/17/64</text:p>
          </table:table-cell>
          <table:table-cell office:value-type="string">
            <text:p>Proposed Northern Telephone Tx &amp; Rx Antennas 001/64</text:p>
          </table:table-cell>
          <table:table-cell/>
          <table:table-cell office:value-type="float" office:value="8">
            <text:p>8</text:p>
          </table:table-cell>
          <table:table-cell office:value-type="float" office:value="10329">
            <text:p>10329</text:p>
          </table:table-cell>
        </table:table-row>
        <table:table-row table:style-name="ro1">
          <table:table-cell office:value-type="date" office:date-value="1964-09-21">
            <text:p>09/21/64</text:p>
          </table:table-cell>
          <table:table-cell office:value-type="string">
            <text:p>Conversion of 3 Wire Dipole Antenna to Single Wire Half Wave Dipole 001/64 </text:p>
          </table:table-cell>
          <table:table-cell/>
          <table:table-cell office:value-type="float" office:value="4">
            <text:p>4</text:p>
          </table:table-cell>
          <table:table-cell office:value-type="float" office:value="10330">
            <text:p>10330</text:p>
          </table:table-cell>
        </table:table-row>
        <table:table-row table:style-name="ro1">
          <table:table-cell office:value-type="date" office:date-value="1964-09-01">
            <text:p>09/01/64</text:p>
          </table:table-cell>
          <table:table-cell office:value-type="string">
            <text:p>Proposal “A” (Non-Synthesized) Non Diversity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1">
            <text:p>10331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Proposal “B” (Non-Synthesized) Diversity (RD)</text:p>
          </table:table-cell>
          <table:table-cell/>
          <table:table-cell office:value-type="float" office:value="4">
            <text:p>4</text:p>
          </table:table-cell>
          <table:table-cell office:value-type="float" office:value="10332">
            <text:p>10332</text:p>
          </table:table-cell>
        </table:table-row>
        <table:table-row table:style-name="ro1">
          <table:table-cell office:value-type="date" office:date-value="1964-09-22">
            <text:p>09/22/64</text:p>
          </table:table-cell>
          <table:table-cell office:value-type="string">
            <text:p>Proposal “C” (Non-Synthesized) Frequency .. </text:p>
          </table:table-cell>
          <table:table-cell/>
          <table:table-cell office:value-type="float" office:value="4">
            <text:p>4</text:p>
          </table:table-cell>
          <table:table-cell office:value-type="float" office:value="10333">
            <text:p>10333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10/01/2012</text:date>, <text:time>14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1T14:04:52</dc:date>
    <dc:creator>John Poulton</dc:creator>
    <meta:editing-duration>P4DT4H21M12S</meta:editing-duration>
    <meta:editing-cycles>16</meta:editing-cycles>
    <meta:generator>LibreOffice/3.4$Unix LibreOffice_project/340m1$Build-502</meta:generator>
    <meta:document-statistic meta:table-count="3" meta:cell-count="107" meta:object-count="0"/>
  </office:meta>
</office:document-meta>
</file>