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08">
            <text:p>12/08/52</text:p>
          </table:table-cell>
          <table:table-cell office:value-type="string">
            <text:p>Fitting Conduit</text:p>
          </table:table-cell>
          <table:table-cell office:value-type="string">
            <text:p>JR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number-columns-repeated="5"/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5-06-09">
            <text:p>06/09/55</text:p>
          </table:table-cell>
          <table:table-cell office:value-type="string">
            <text:p>Clamp, Cable</text:p>
          </table:table-cell>
          <table:table-cell office:value-type="string">
            <text:p>EC</text:p>
          </table:table-cell>
          <table:table-cell office:value-type="string">
            <text:p>AMC-6-2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5-06-09">
            <text:p>06/09/55</text:p>
          </table:table-cell>
          <table:table-cell office:value-type="string">
            <text:p>Clamp, Cable</text:p>
          </table:table-cell>
          <table:table-cell/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5-06-23">
            <text:p>06/23/55</text:p>
          </table:table-cell>
          <table:table-cell office:value-type="string">
            <text:p>Clamp <text:s/></text:p>
          </table:table-cell>
          <table:table-cell office:value-type="string">
            <text:p>EWRG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2">
          <table:table-cell office:value-type="date" office:date-value="1957-08-17">
            <text:p>08/17/57</text:p>
          </table:table-cell>
          <table:table-cell office:value-type="string">
            <text:p>Grnd Rod &amp; Cable Clp for 83-1J, Connector</text:p>
          </table:table-cell>
          <table:table-cell office:value-type="string">
            <text:p>TH</text:p>
          </table:table-cell>
          <table:table-cell/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59-09-02">
            <text:p>09/02/59</text:p>
          </table:table-cell>
          <table:table-cell office:value-type="string">
            <text:p>Clamp, Resisto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60-06-24">
            <text:p>06/24/60</text:p>
          </table:table-cell>
          <table:table-cell office:value-type="string">
            <text:p>Clamp, Cable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61-01-06">
            <text:p>01/06/61</text:p>
          </table:table-cell>
          <table:table-cell office:value-type="string">
            <text:p>K-Grip Assy (Obsolete Nov 2/62)</text:p>
          </table:table-cell>
          <table:table-cell office:value-type="string">
            <text:p>WH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65-11-18">
            <text:p>11/18/65</text:p>
          </table:table-cell>
          <table:table-cell office:value-type="string">
            <text:p>Retainer, PC Board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Guide, PC Board (Single)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Guide, PC Board (Double)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office:value-type="date" office:date-value="1968-05-09">
            <text:p>05/09/68</text:p>
          </table:table-cell>
          <table:table-cell office:value-type="string">
            <text:p>Guide, PC Board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2">
          <table:table-cell office:value-type="date" office:date-value="1968-07-11">
            <text:p>07/11/68</text:p>
          </table:table-cell>
          <table:table-cell office:value-type="string">
            <text:p>Ferrule, Instulated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68-07-11">
            <text:p>07/11/68</text:p>
          </table:table-cell>
          <table:table-cell office:value-type="string">
            <text:p>Clamp, Cap</text:p>
          </table:table-cell>
          <table:table-cell/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68-12-31">
            <text:p>12/31/68</text:p>
          </table:table-cell>
          <table:table-cell office:value-type="string">
            <text:p>Ferrule, Uninsulated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2">
          <table:table-cell office:value-type="date" office:date-value="1968-12-31">
            <text:p>12/31/68</text:p>
          </table:table-cell>
          <table:table-cell office:value-type="string">
            <text:p>Handset Clip (Roanwell RHA 500(9) )</text:p>
          </table:table-cell>
          <table:table-cell/>
          <table:table-cell office:value-type="string">
            <text:p>RCU-16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2">
          <table:table-cell office:value-type="date" office:date-value="1969-05-21">
            <text:p>05/21/69</text:p>
          </table:table-cell>
          <table:table-cell office:value-type="string">
            <text:p>Battery Clip (Electrosonic #164)</text:p>
          </table:table-cell>
          <table:table-cell/>
          <table:table-cell office:value-type="string">
            <text:p>MDTM</text:p>
          </table:table-cell>
          <table:table-cell office:value-type="string">
            <text:p>n/d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69-12-30">
            <text:p>12/30/69</text:p>
          </table:table-cell>
          <table:table-cell office:value-type="string">
            <text:p>Strap Cable (H H Smith #802)</text:p>
          </table:table-cell>
          <table:table-cell/>
          <table:table-cell office:value-type="string">
            <text:p>BRTR-16</text:p>
          </table:table-cell>
          <table:table-cell office:value-type="string">
            <text:p>n/d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office:value-type="date" office:date-value="1969-12-30">
            <text:p>12/30/69</text:p>
          </table:table-cell>
          <table:table-cell office:value-type="string">
            <text:p>Buckle, Cable Strap (H H Smith #802)</text:p>
          </table:table-cell>
          <table:table-cell/>
          <table:table-cell office:value-type="string">
            <text:p>BRTR-16</text:p>
          </table:table-cell>
          <table:table-cell office:value-type="string">
            <text:p>n/d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72-04-19">
            <text:p>04/19/72</text:p>
          </table:table-cell>
          <table:table-cell office:value-type="string">
            <text:p>Ferrule, Insulated (RSK-100 Thomas &amp; Betts)</text:p>
          </table:table-cell>
          <table:table-cell office:value-type="string">
            <text:p>CC</text:p>
          </table:table-cell>
          <table:table-cell office:value-type="string">
            <text:p>MMX-3 ( )</text:p>
          </table:table-cell>
          <table:table-cell office:value-type="string">
            <text:p>n/d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2:4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2:41:01.65</dc:date>
    <dc:creator>John Poulton</dc:creator>
    <meta:editing-duration>PT100H34M20S</meta:editing-duration>
    <meta:editing-cycles>22</meta:editing-cycles>
    <meta:generator>OpenOffice.org/3.0$Win32 OpenOffice.org_project/300m15$Build-9379</meta:generator>
    <meta:document-statistic meta:table-count="3" meta:cell-count="139" meta:object-count="0"/>
  </office:meta>
</office:document-meta>
</file>