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1-25">
            <text:p>11/25/68</text:p>
          </table:table-cell>
          <table:table-cell office:value-type="string">
            <text:p>Cap, Variable, Air Trimmer</text:p>
          </table:table-cell>
          <table:table-cell/>
          <table:table-cell office:value-type="string">
            <text:p>AMC-22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72-12-01">
            <text:p>12/01/72</text:p>
          </table:table-cell>
          <table:table-cell office:value-type="string">
            <text:p>Capacitor, Trimmer (PCB)</text:p>
          </table:table-cell>
          <table:table-cell office:value-type="string">
            <text:p>PAL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 table:number-rows-repeated="28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29:15</dc:date>
    <dc:creator>John Poulton</dc:creator>
    <meta:editing-duration>P4DT4H27M42S</meta:editing-duration>
    <meta:editing-cycles>21</meta:editing-cycles>
    <meta:generator>LibreOffice/3.4$Unix LibreOffice_project/340m1$Build-502</meta:generator>
    <meta:document-statistic meta:table-count="3" meta:cell-count="17" meta:object-count="0"/>
  </office:meta>
</office:document-meta>
</file>