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2-23">
            <text:p>02/23/60</text:p>
          </table:table-cell>
          <table:table-cell office:value-type="string">
            <text:p>Capacitor, Fixed Metal Case</text:p>
          </table:table-cell>
          <table:table-cell office:value-type="string">
            <text:p>M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70-11-04">
            <text:p>11/04/70</text:p>
          </table:table-cell>
          <table:table-cell office:value-type="string">
            <text:p>Capacitor, Fixed Paper Sprqgue 91P104010S13 0.1uF 1000V</text:p>
          </table:table-cell>
          <table:table-cell office:value-type="string">
            <text:p>MK</text:p>
          </table:table-cell>
          <table:table-cell office:value-type="string">
            <text:p>PSP-500</text:p>
          </table:table-cell>
          <table:table-cell office:value-type="string">
            <text:p>n/d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 table:number-rows-repeated="28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1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1:22:38</dc:date>
    <dc:creator>John Poulton</dc:creator>
    <meta:editing-duration>P4DT4H27M52S</meta:editing-duration>
    <meta:editing-cycles>21</meta:editing-cycles>
    <meta:generator>LibreOffice/3.4$Unix LibreOffice_project/340m1$Build-502</meta:generator>
    <meta:document-statistic meta:table-count="3" meta:cell-count="18" meta:object-count="0"/>
  </office:meta>
</office:document-meta>
</file>