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1-09-05">
            <text:p>09/05/61</text:p>
          </table:table-cell>
          <table:table-cell office:value-type="string">
            <text:p>Core, Torodial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date" office:date-value="1959-06-18">
            <text:p>06/18/59</text:p>
          </table:table-cell>
          <table:table-cell office:value-type="string">
            <text:p>Core, Transformer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5-05-09">
            <text:p>05/09/55</text:p>
          </table:table-cell>
          <table:table-cell office:value-type="string">
            <text:p>Core Ring Type Grade IIB (superseded by CI-10001)</text:p>
          </table:table-cell>
          <table:table-cell office:value-type="string">
            <text:p>EWBG</text:p>
          </table:table-cell>
          <table:table-cell/>
          <table:table-cell office:value-type="float" office:value="1">
            <text:p>1</text:p>
          </table:table-cell>
          <table:table-cell table:formula="of:=[.F4]+1" office:value-type="float" office:value="10002">
            <text:p>10002</text:p>
          </table:table-cell>
        </table:table-row>
        <table:table-row table:style-name="ro1">
          <table:table-cell office:value-type="date" office:date-value="1957-06-28">
            <text:p>06/28/57</text:p>
          </table:table-cell>
          <table:table-cell office:value-type="string">
            <text:p>Core <text:s/></text:p>
          </table:table-cell>
          <table:table-cell office:value-type="string">
            <text:p>AM</text:p>
          </table:table-cell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5]+1" office:value-type="float" office:value="10003">
            <text:p>10003</text:p>
          </table:table-cell>
        </table:table-row>
        <table:table-row table:style-name="ro1">
          <table:table-cell office:value-type="date" office:date-value="1957-06-28">
            <text:p>06/28/57</text:p>
          </table:table-cell>
          <table:table-cell office:value-type="string">
            <text:p>Core <text:s/></text:p>
          </table:table-cell>
          <table:table-cell office:value-type="string">
            <text:p>AM</text:p>
          </table:table-cell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6]+1" office:value-type="float" office:value="10004">
            <text:p>10004</text:p>
          </table:table-cell>
        </table:table-row>
        <table:table-row table:style-name="ro1">
          <table:table-cell office:value-type="date" office:date-value="1957-06-28">
            <text:p>06/28/57</text:p>
          </table:table-cell>
          <table:table-cell office:value-type="string">
            <text:p>Polystyrene Former</text:p>
          </table:table-cell>
          <table:table-cell office:value-type="string">
            <text:p>AM</text:p>
          </table:table-cell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7]+1" office:value-type="float" office:value="10005">
            <text:p>10005</text:p>
          </table:table-cell>
        </table:table-row>
        <table:table-row table:style-name="ro1">
          <table:table-cell office:value-type="date" office:date-value="1958-09-20">
            <text:p>09/20/58</text:p>
          </table:table-cell>
          <table:table-cell office:value-type="string">
            <text:p>Core Transformer</text:p>
          </table:table-cell>
          <table:table-cell office:value-type="string">
            <text:p>DC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8]+1" office:value-type="float" office:value="10006">
            <text:p>10006</text:p>
          </table:table-cell>
        </table:table-row>
        <table:table-row table:style-name="ro2">
          <table:table-cell office:value-type="date" office:date-value="1959-10-11">
            <text:p>10/11/59</text:p>
          </table:table-cell>
          <table:table-cell office:value-type="string">
            <text:p>Core, Torodial</text:p>
          </table:table-cell>
          <table:table-cell office:value-type="string">
            <text:p>DCM</text:p>
          </table:table-cell>
          <table:table-cell office:value-type="string">
            <text:p>LMC</text:p>
          </table:table-cell>
          <table:table-cell office:value-type="float" office:value="1">
            <text:p>1</text:p>
          </table:table-cell>
          <table:table-cell table:formula="of:=[.F9]+1" office:value-type="float" office:value="10007">
            <text:p>10007</text:p>
          </table:table-cell>
        </table:table-row>
        <table:table-row table:style-name="ro1">
          <table:table-cell office:value-type="date" office:date-value="1960-11-21">
            <text:p>11/21/60</text:p>
          </table:table-cell>
          <table:table-cell office:value-type="string">
            <text:p>Shielding Beads</text:p>
          </table:table-cell>
          <table:table-cell office:value-type="string">
            <text:p>JPC</text:p>
          </table:table-cell>
          <table:table-cell office:value-type="string">
            <text:p>LMC</text:p>
          </table:table-cell>
          <table:table-cell office:value-type="float" office:value="1">
            <text:p>1</text:p>
          </table:table-cell>
          <table:table-cell table:formula="of:=[.F10]+1" office:value-type="float" office:value="10008">
            <text:p>10008</text:p>
          </table:table-cell>
        </table:table-row>
        <table:table-row table:style-name="ro2">
          <table:table-cell office:value-type="date" office:date-value="1964-04-15">
            <text:p>04/15/64</text:p>
          </table:table-cell>
          <table:table-cell office:value-type="string">
            <text:p>Core, Torodial</text:p>
          </table:table-cell>
          <table:table-cell office:value-type="string">
            <text:p>R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1]+1" office:value-type="float" office:value="10009">
            <text:p>10009</text:p>
          </table:table-cell>
        </table:table-row>
        <table:table-row table:style-name="ro2">
          <table:table-cell office:value-type="date" office:date-value="1965-12-31">
            <text:p>12/31/65</text:p>
          </table:table-cell>
          <table:table-cell office:value-type="string">
            <text:p>Core, Ferrite Toroidal</text:p>
          </table:table-cell>
          <table:table-cell office:value-type="string">
            <text:p>R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12]+1" office:value-type="float" office:value="10010">
            <text:p>10010</text:p>
          </table:table-cell>
        </table:table-row>
        <table:table-row table:style-name="ro2">
          <table:table-cell office:value-type="date" office:date-value="1967-05-11">
            <text:p>05/11/67</text:p>
          </table:table-cell>
          <table:table-cell office:value-type="string">
            <text:p>Toroids, Feramic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13]+1" office:value-type="float" office:value="10011">
            <text:p>10011</text:p>
          </table:table-cell>
        </table:table-row>
        <table:table-row table:style-name="ro2">
          <table:table-cell office:value-type="date" office:date-value="1967-05-11">
            <text:p>05/11/67</text:p>
          </table:table-cell>
          <table:table-cell office:value-type="string">
            <text:p>Toroids <text:s/></text:p>
          </table:table-cell>
          <table:table-cell office:value-type="string">
            <text:p>JB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4]+1" office:value-type="float" office:value="10012">
            <text:p>10012</text:p>
          </table:table-cell>
        </table:table-row>
        <table:table-row table:style-name="ro2">
          <table:table-cell office:value-type="date" office:date-value="1969-07-10">
            <text:p>07/10/69</text:p>
          </table:table-cell>
          <table:table-cell office:value-type="string">
            <text:p>Toroid (Amidon T-200-2)</text:p>
          </table:table-cell>
          <table:table-cell office:value-type="string">
            <text:p>PS</text:p>
          </table:table-cell>
          <table:table-cell office:value-type="string">
            <text:p>stand</text:p>
          </table:table-cell>
          <table:table-cell office:value-type="string">
            <text:p>n/d</text:p>
          </table:table-cell>
          <table:table-cell table:formula="of:=[.F15]+1" office:value-type="float" office:value="10013">
            <text:p>10013</text:p>
          </table:table-cell>
        </table:table-row>
        <table:table-row table:style-name="ro2">
          <table:table-cell office:value-type="date" office:date-value="1970-02-05">
            <text:p>02/05/70</text:p>
          </table:table-cell>
          <table:table-cell office:value-type="string">
            <text:p>Slug-Transformer (Micrometals 27-006)</text:p>
          </table:table-cell>
          <table:table-cell office:value-type="string">
            <text:p>PS</text:p>
          </table:table-cell>
          <table:table-cell office:value-type="string">
            <text:p>stand</text:p>
          </table:table-cell>
          <table:table-cell office:value-type="string">
            <text:p>n/d</text:p>
          </table:table-cell>
          <table:table-cell table:formula="of:=[.F16]+1" office:value-type="float" office:value="10014">
            <text:p>10014</text:p>
          </table:table-cell>
        </table:table-row>
        <table:table-row table:style-name="ro2">
          <table:table-cell office:value-type="date" office:date-value="1972-01-24">
            <text:p>01/24/72</text:p>
          </table:table-cell>
          <table:table-cell office:value-type="string">
            <text:p>Toroid (I.G. CF101Q1)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 office:value-type="string">
            <text:p>sketch</text:p>
          </table:table-cell>
          <table:table-cell table:formula="of:=[.F17]+1" office:value-type="float" office:value="10015">
            <text:p>10015</text:p>
          </table:table-cell>
        </table:table-row>
        <table:table-row table:style-name="ro2">
          <table:table-cell office:value-type="date" office:date-value="1972-03-30">
            <text:p>03/30/72</text:p>
          </table:table-cell>
          <table:table-cell office:value-type="string">
            <text:p>Core (Cambion P/N 3225-4)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 office:value-type="string">
            <text:p>n/d</text:p>
          </table:table-cell>
          <table:table-cell table:formula="of:=[.F18]+1" office:value-type="float" office:value="10016">
            <text:p>10016</text:p>
          </table:table-cell>
        </table:table-row>
        <table:table-row table:style-name="ro1" table:number-rows-repeated="14">
          <table:table-cell table:number-columns-repeated="6"/>
        </table:table-row>
        <table:table-row table:style-name="ro1">
          <table:table-cell/>
          <table:table-cell table:style-name="ce1" table:number-columns-repeated="2"/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11/15/2012</text:date>, <text:time>16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5T16:14:21</dc:date>
    <dc:creator>John Poulton</dc:creator>
    <meta:editing-duration>P4DT4H32M57S</meta:editing-duration>
    <meta:editing-cycles>21</meta:editing-cycles>
    <meta:generator>LibreOffice/3.4$Unix LibreOffice_project/340m1$Build-502</meta:generator>
    <meta:document-statistic meta:table-count="3" meta:cell-count="107" meta:object-count="0"/>
  </office:meta>
</office:document-meta>
</file>