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7-14">
            <text:p>07/14/58</text:p>
          </table:table-cell>
          <table:table-cell office:value-type="string">
            <text:p>Air, Blower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8-09-24">
            <text:p>09/24/58</text:p>
          </table:table-cell>
          <table:table-cell office:value-type="string">
            <text:p>Fan, Intake</text:p>
          </table:table-cell>
          <table:table-cell office:value-type="string">
            <text:p>CAB-7</text:p>
          </table:table-cell>
          <table:table-cell office:value-type="float" office:value="8">
            <text:p>8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8-09-24">
            <text:p>09/24/58</text:p>
          </table:table-cell>
          <table:table-cell office:value-type="string">
            <text:p>Fan, Blower</text:p>
          </table:table-cell>
          <table:table-cell office:value-type="string">
            <text:p>RTF-2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Fan, Blower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Fan, Blow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Fan, Blow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9-05-25">
            <text:p>05/25/59</text:p>
          </table:table-cell>
          <table:table-cell office:value-type="string">
            <text:p>Blower</text:p>
          </table:table-cell>
          <table:table-cell office:value-type="string">
            <text:p>PAL-1K</text:p>
          </table:table-cell>
          <table:table-cell office:value-type="float" office:value="4">
            <text:p>4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0-01-05">
            <text:p>01/05/60</text:p>
          </table:table-cell>
          <table:table-cell office:value-type="string">
            <text:p>Blower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0-02-12">
            <text:p>02/12/60</text:p>
          </table:table-cell>
          <table:table-cell office:value-type="string">
            <text:p>Fan, Axial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0-03-18">
            <text:p>03/18/60</text:p>
          </table:table-cell>
          <table:table-cell office:value-type="string">
            <text:p>Fan, Saucer</text:p>
          </table:table-cell>
          <table:table-cell office:value-type="string">
            <text:p>RAK-9</text:p>
          </table:table-cell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0-11-09">
            <text:p>11/09/60</text:p>
          </table:table-cell>
          <table:table-cell office:value-type="string">
            <text:p>Blower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1-06-12">
            <text:p>06/12/61</text:p>
          </table:table-cell>
          <table:table-cell office:value-type="string">
            <text:p>Blower, Centrifugal</text:p>
          </table:table-cell>
          <table:table-cell office:value-type="string">
            <text:p>GPT-10K AX-138</text:p>
          </table:table-cell>
          <table:table-cell office:value-type="float" office:value="8">
            <text:p>8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2-04-25">
            <text:p>04/25/62</text:p>
          </table:table-cell>
          <table:table-cell office:value-type="string">
            <text:p>Blower</text:p>
          </table:table-cell>
          <table:table-cell office:value-type="string">
            <text:p>RAK-22</text:p>
          </table:table-cell>
          <table:table-cell office:value-type="float" office:value="4">
            <text:p>4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2-10-16">
            <text:p>10/16/62</text:p>
          </table:table-cell>
          <table:table-cell office:value-type="string">
            <text:p>Blower, Centrifugal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62-10-16">
            <text:p>10/16/62</text:p>
          </table:table-cell>
          <table:table-cell office:value-type="string">
            <text:p>Fan, Tubeaxi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2-11-30">
            <text:p>11/30/62</text:p>
          </table:table-cell>
          <table:table-cell office:value-type="string">
            <text:p>Blower, Ai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63-01-19">
            <text:p>01/19/63</text:p>
          </table:table-cell>
          <table:table-cell office:value-type="string">
            <text:p>Fan, Vaneaxial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63-04-15">
            <text:p>04/15/63</text:p>
          </table:table-cell>
          <table:table-cell office:value-type="string">
            <text:p>Fan, Vaneaxial (1 Flange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63-05-14">
            <text:p>05/14/63</text:p>
          </table:table-cell>
          <table:table-cell office:value-type="string">
            <text:p>Fan, Tubeaxi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office:value-type="string">
            <text:p>Blower, Centrifugal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3-06-26">
            <text:p>06/26/63</text:p>
          </table:table-cell>
          <table:table-cell table:style-name="ce1" office:value-type="string">
            <text:p>Blower, Centrifugal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63-11-18">
            <text:p>11/18/63</text:p>
          </table:table-cell>
          <table:table-cell office:value-type="string">
            <text:p>Fan, Tubeaxial</text:p>
          </table:table-cell>
          <table:table-cell office:value-type="string">
            <text:p>DDR-8 RAK-31A</text:p>
          </table:table-cell>
          <table:table-cell office:value-type="float" office:value="2">
            <text:p>2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4-10-14">
            <text:p>10/14/64</text:p>
          </table:table-cell>
          <table:table-cell office:value-type="string">
            <text:p>Blower, Main</text:p>
          </table:table-cell>
          <table:table-cell table:number-columns-repeated="2"/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4-12-04">
            <text:p>12/04/64</text:p>
          </table:table-cell>
          <table:table-cell office:value-type="string">
            <text:p>Fan, Axial <text:s/>(BL-105 modified)</text:p>
          </table:table-cell>
          <table:table-cell office:value-type="string">
            <text:p>MCTR-350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5-01-06">
            <text:p>01/06/65</text:p>
          </table:table-cell>
          <table:table-cell office:value-type="string">
            <text:p>Blower, Dua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65-01-22">
            <text:p>01/22/65</text:p>
          </table:table-cell>
          <table:table-cell office:value-type="string">
            <text:p>Blower, Centrifugal</text:p>
          </table:table-cell>
          <table:table-cell office:value-type="string">
            <text:p>HVR-B HVR-c</text:p>
          </table:table-cell>
          <table:table-cell office:value-type="float" office:value="4">
            <text:p>4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5-02-02">
            <text:p>02/02/65</text:p>
          </table:table-cell>
          <table:table-cell office:value-type="string">
            <text:p>Fan, Centrifugal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66-09-13">
            <text:p>09/13/66</text:p>
          </table:table-cell>
          <table:table-cell office:value-type="string">
            <text:p>Fan, Sprite</text:p>
          </table:table-cell>
          <table:table-cell office:value-type="string">
            <text:p>HFP-1 KIT-317</text:p>
          </table:table-cell>
          <table:table-cell office:value-type="float" office:value="4">
            <text:p>4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66-09-16">
            <text:p>09/16/66</text:p>
          </table:table-cell>
          <table:table-cell office:value-type="string">
            <text:p>Fan, Blower</text:p>
          </table:table-cell>
          <table:table-cell office:value-type="string">
            <text:p>RTIH-3</text:p>
          </table:table-cell>
          <table:table-cell office:value-type="float" office:value="2">
            <text:p>2</text:p>
          </table:table-cell>
          <table:table-cell table:formula="of:=[.E29]+1" office:value-type="float" office:value="128">
            <text:p>128</text:p>
          </table:table-cell>
        </table:table-row>
        <table:table-row table:style-name="ro2">
          <table:table-cell office:value-type="date" office:date-value="1967-03-07">
            <text:p>03/07/67</text:p>
          </table:table-cell>
          <table:table-cell office:value-type="string">
            <text:p>Fan, Vaneaxial (1 Flange)</text:p>
          </table:table-cell>
          <table:table-cell office:value-type="string">
            <text:p>RAK-110-2 RAK-111-2</text:p>
          </table:table-cell>
          <table:table-cell office:value-type="float" office:value="2">
            <text:p>2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68-09-03">
            <text:p>09/03/68</text:p>
          </table:table-cell>
          <table:table-cell office:value-type="string">
            <text:p>Blower, Air</text:p>
          </table:table-cell>
          <table:table-cell office:value-type="string">
            <text:p>SPT-3K UHF</text:p>
          </table:table-cell>
          <table:table-cell office:value-type="float" office:value="2">
            <text:p>2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68-12-05">
            <text:p>12/05/68</text:p>
          </table:table-cell>
          <table:table-cell office:value-type="string">
            <text:p>Blower, Fan</text:p>
          </table:table-cell>
          <table:table-cell office:value-type="string">
            <text:p>DDRR-10K</text:p>
          </table:table-cell>
          <table:table-cell office:value-type="float" office:value="2">
            <text:p>2</text:p>
          </table:table-cell>
          <table:table-cell table:formula="of:=[.E32]+1" office:value-type="float" office:value="131">
            <text:p>131</text:p>
          </table:table-cell>
        </table:table-row>
        <table:table-row table:style-name="ro2">
          <table:table-cell office:value-type="date" office:date-value="1969-09-30">
            <text:p>09/30/69</text:p>
          </table:table-cell>
          <table:table-cell office:value-type="string">
            <text:p>Fan, Centrifugal (3-phse AP148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formula="of:=[.E33]+1" office:value-type="float" office:value="132">
            <text:p>132</text:p>
          </table:table-cell>
        </table:table-row>
        <table:table-row table:style-name="ro2">
          <table:table-cell office:value-type="date" office:date-value="1969-12-30">
            <text:p>12/30/69</text:p>
          </table:table-cell>
          <table:table-cell office:value-type="string">
            <text:p>Fan, Centrifugal (1-phase)</text:p>
          </table:table-cell>
          <table:table-cell office:value-type="string">
            <text:p>TMC-Va</text:p>
          </table:table-cell>
          <table:table-cell/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70-07-16">
            <text:p>07/16/70</text:p>
          </table:table-cell>
          <table:table-cell office:value-type="string">
            <text:p>Blower, Centrifugal</text:p>
          </table:table-cell>
          <table:table-cell office:value-type="string">
            <text:p>TLAM-1K</text:p>
          </table:table-cell>
          <table:table-cell office:value-type="string">
            <text:p>B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71-01-05">
            <text:p>01/05/71</text:p>
          </table:table-cell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35-144</text:p>
          </table:table-cell>
        </table:table-row>
        <table:table-row table:style-name="ro1">
          <table:table-cell office:value-type="date" office:date-value="1971-12-01">
            <text:p>12/01/71</text:p>
          </table:table-cell>
          <table:table-cell office:value-type="string">
            <text:p>Blower, Centrifugal</text:p>
          </table:table-cell>
          <table:table-cell office:value-type="string">
            <text:p>HFTA-10K</text:p>
          </table:table-cell>
          <table:table-cell office:value-type="string">
            <text:p>C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date" office:date-value="1977-11-01">
            <text:p>11/01/77</text:p>
          </table:table-cell>
          <table:table-cell office:value-type="string">
            <text:p>Blower, Axial</text:p>
          </table:table-cell>
          <table:table-cell office:value-type="string">
            <text:p>GPT-10K</text:p>
          </table:table-cell>
          <table:table-cell office:value-type="string">
            <text:p>B</text:p>
          </table:table-cell>
          <table:table-cell table:formula="of:=[.E38]+1" office:value-type="float" office:value="146">
            <text:p>146</text:p>
          </table:table-cell>
        </table:table-row>
        <table:table-row table:style-name="ro1">
          <table:table-cell office:value-type="date" office:date-value="1977-11-01">
            <text:p>11/01/77</text:p>
          </table:table-cell>
          <table:table-cell office:value-type="string">
            <text:p>Blower, Centrifugal</text:p>
          </table:table-cell>
          <table:table-cell office:value-type="string">
            <text:p>GPT-10K</text:p>
          </table:table-cell>
          <table:table-cell office:value-type="string">
            <text:p>B</text:p>
          </table:table-cell>
          <table:table-cell table:formula="of:=[.E39]+1" office:value-type="float" office:value="147">
            <text:p>147</text:p>
          </table:table-cell>
        </table:table-row>
        <table:table-row table:style-name="ro1">
          <table:table-cell office:value-type="date" office:date-value="1977-11-02">
            <text:p>11/02/77</text:p>
          </table:table-cell>
          <table:table-cell office:value-type="string">
            <text:p>Blower, Centrifugal</text:p>
          </table:table-cell>
          <table:table-cell office:value-type="string">
            <text:p>GPT-10K</text:p>
          </table:table-cell>
          <table:table-cell office:value-type="string">
            <text:p>C</text:p>
          </table:table-cell>
          <table:table-cell table:formula="of:=[.E40]+1" office:value-type="float" office:value="148">
            <text:p>148</text:p>
          </table:table-cell>
        </table:table-row>
        <table:table-row table:style-name="ro1">
          <table:table-cell office:value-type="date" office:date-value="1977-11-02">
            <text:p>11/02/77</text:p>
          </table:table-cell>
          <table:table-cell office:value-type="string">
            <text:p>Blower, Centrifugal</text:p>
          </table:table-cell>
          <table:table-cell office:value-type="string">
            <text:p>GPT-10K</text:p>
          </table:table-cell>
          <table:table-cell office:value-type="string">
            <text:p>D</text:p>
          </table:table-cell>
          <table:table-cell table:formula="of:=[.E41]+1" office:value-type="float" office:value="149">
            <text:p>149</text:p>
          </table:table-cell>
        </table:table-row>
        <table:table-row table:style-name="ro2">
          <table:table-cell office:value-type="date" office:date-value="1996-06-10">
            <text:p>06/10/96</text:p>
          </table:table-cell>
          <table:table-cell office:value-type="string">
            <text:p>Fan (Agusta 51536 24V 3.1W)</text:p>
          </table:table-cell>
          <table:table-cell office:value-type="string">
            <text:p>AMU-52</text:p>
          </table:table-cell>
          <table:table-cell/>
          <table:table-cell table:formula="of:=[.E42]+1" office:value-type="float" office:value="150">
            <text:p>15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0/19/2012</text:date>, <text:time>13:2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9T13:26:03</dc:date>
    <dc:creator>John Poulton</dc:creator>
    <meta:editing-duration>P4DT4H29M10S</meta:editing-duration>
    <meta:editing-cycles>19</meta:editing-cycles>
    <meta:generator>LibreOffice/3.4$Unix LibreOffice_project/340m1$Build-502</meta:generator>
    <meta:document-statistic meta:table-count="3" meta:cell-count="209" meta:object-count="0"/>
  </office:meta>
</office:document-meta>
</file>