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8-28">
            <text:p>08/28/52</text:p>
          </table:table-cell>
          <table:table-cell office:value-type="string">
            <text:p>Pipe Bearing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9-20">
            <text:p>09/20/52</text:p>
          </table:table-cell>
          <table:table-cell office:value-type="string">
            <text:p>Panel Bearing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Bearing, New Department</text:p>
          </table:table-cell>
          <table:table-cell/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10-23">
            <text:p>10/23/52</text:p>
          </table:table-cell>
          <table:table-cell office:value-type="string">
            <text:p>Ball</text:p>
          </table:table-cell>
          <table:table-cell/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11-21">
            <text:p>11/21/52</text:p>
          </table:table-cell>
          <table:table-cell office:value-type="string">
            <text:p>Bearing Race (Sup by BB-120)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11-21">
            <text:p>11/21/52</text:p>
          </table:table-cell>
          <table:table-cell office:value-type="string">
            <text:p>Bearing, New Departure (Sup by BB-120)</text:p>
          </table:table-cell>
          <table:table-cell/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11-21">
            <text:p>11/21/52</text:p>
          </table:table-cell>
          <table:table-cell office:value-type="string">
            <text:p>Bearing, Oilite Bostor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2-11-21">
            <text:p>11/21/52</text:p>
          </table:table-cell>
          <table:table-cell office:value-type="string">
            <text:p>Bearing Cam Follower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2-11-21">
            <text:p>11/21/52</text:p>
          </table:table-cell>
          <table:table-cell office:value-type="string">
            <text:p>Bearing, Oilite (Sup Dir. Rep. By BB-118)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3-11-10">
            <text:p>11/10/53</text:p>
          </table:table-cell>
          <table:table-cell office:value-type="string">
            <text:p>Bearing Cam Follower</text:p>
          </table:table-cell>
          <table:table-cell office:value-type="string">
            <text:p>VOX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4-06-16">
            <text:p>06/16/54</text:p>
          </table:table-cell>
          <table:table-cell office:value-type="string">
            <text:p>Bearing, Oilite Best Bronze</text:p>
          </table:table-cell>
          <table:table-cell/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54-07-30">
            <text:p>07/30/54</text:p>
          </table:table-cell>
          <table:table-cell office:value-type="string">
            <text:p>Bearing, Flange Type</text:p>
          </table:table-cell>
          <table:table-cell/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5-02-01">
            <text:p>02/01/55</text:p>
          </table:table-cell>
          <table:table-cell office:value-type="string">
            <text:p>Bearing Cam Follower, Modified</text:p>
          </table:table-cell>
          <table:table-cell office:value-type="string">
            <text:p>VOX-PMO</text:p>
          </table:table-cell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5-02-09">
            <text:p>02/09/55</text:p>
          </table:table-cell>
          <table:table-cell office:value-type="string">
            <text:p>Bearing, Tuning Shart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5-06-13">
            <text:p>06/13/55</text:p>
          </table:table-cell>
          <table:table-cell office:value-type="string">
            <text:p>Bushing Neutralizer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5-08-13">
            <text:p>08/13/55</text:p>
          </table:table-cell>
          <table:table-cell office:value-type="string">
            <text:p>Bushing Neutralizer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7-03-21">
            <text:p>03/21/57</text:p>
          </table:table-cell>
          <table:table-cell office:value-type="string">
            <text:p>Bushing Coil</text:p>
          </table:table-cell>
          <table:table-cell office:value-type="string">
            <text:p>TER-5000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7-07-25">
            <text:p>07/25/57</text:p>
          </table:table-cell>
          <table:table-cell office:value-type="string">
            <text:p>Nylon Panel Bearings</text:p>
          </table:table-cell>
          <table:table-cell office:value-type="string">
            <text:p>SBE-1</text:p>
          </table:table-cell>
          <table:table-cell office:value-type="float" office:value="2">
            <text:p>2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8-01-24">
            <text:p>01/24/58</text:p>
          </table:table-cell>
          <table:table-cell office:value-type="string">
            <text:p>Bearing, Flanged</text:p>
          </table:table-cell>
          <table:table-cell office:value-type="string">
            <text:p>Stand.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8-05-20">
            <text:p>05/20/58</text:p>
          </table:table-cell>
          <table:table-cell office:value-type="string">
            <text:p>Bushing, Rotor, Neutralizing Cap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9-04-27">
            <text:p>04/27/59</text:p>
          </table:table-cell>
          <table:table-cell office:value-type="string">
            <text:p>Bearing, Racer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9-05-05">
            <text:p>05/05/59</text:p>
          </table:table-cell>
          <table:table-cell office:value-type="string">
            <text:p>Panel, Bearing 3/8” ID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9-05-05">
            <text:p>05/05/59</text:p>
          </table:table-cell>
          <table:table-cell office:value-type="string">
            <text:p>Panel, Bearing 1/2” ID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60-02-16">
            <text:p>02/16/60</text:p>
          </table:table-cell>
          <table:table-cell office:value-type="string">
            <text:p>Bearing, Cylindrical Coil Impregnated Bronze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60-03-03">
            <text:p>03/03/60</text:p>
          </table:table-cell>
          <table:table-cell office:value-type="string">
            <text:p>Bearing, Lock Shaft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61-04-25">
            <text:p>04/25/61</text:p>
          </table:table-cell>
          <table:table-cell office:value-type="string">
            <text:p>Bearing, Panel (1/2 ID x 5/8-18)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62-05-15">
            <text:p>05/15/62</text:p>
          </table:table-cell>
          <table:table-cell office:value-type="string">
            <text:p>Bearing, Ball, Shaft Support</text:p>
          </table:table-cell>
          <table:table-cell office:value-type="string">
            <text:p>Stand.</text:p>
          </table:table-cell>
          <table:table-cell office:value-type="float" office:value="2">
            <text:p>2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62-06-13">
            <text:p>06/13/62</text:p>
          </table:table-cell>
          <table:table-cell office:value-type="string">
            <text:p>Bearing, Ball <text:s/>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62-06-18">
            <text:p>06/18/62</text:p>
          </table:table-cell>
          <table:table-cell office:value-type="string">
            <text:p>Bushing, Nylon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63-03-20">
            <text:p>03/20/63</text:p>
          </table:table-cell>
          <table:table-cell table:style-name="ce1" office:value-type="string">
            <text:p>Bearing, Race </text:p>
          </table:table-cell>
          <table:table-cell office:value-type="string">
            <text:p>GPT-200K Stand</text:p>
          </table:table-cell>
          <table:table-cell office:value-type="float" office:value="4">
            <text:p>4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63-04-11">
            <text:p>04/11/63</text:p>
          </table:table-cell>
          <table:table-cell table:style-name="ce1" office:value-type="string">
            <text:p>Bearing, Race </text:p>
          </table:table-cell>
          <table:table-cell office:value-type="string">
            <text:p>GPT-200K <text:s/></text:p>
          </table:table-cell>
          <table:table-cell office:value-type="float" office:value="1">
            <text:p>1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64-03-24">
            <text:p>03/24/64</text:p>
          </table:table-cell>
          <table:table-cell office:value-type="string">
            <text:p>Bushing <text:s/>(No longer required)</text:p>
          </table:table-cell>
          <table:table-cell office:value-type="string">
            <text:p>HFR-2A</text:p>
          </table:table-cell>
          <table:table-cell/>
          <table:table-cell table:formula="of:=[.E32]+1" office:value-type="float" office:value="131">
            <text:p>131</text:p>
          </table:table-cell>
        </table:table-row>
        <table:table-row table:style-name="ro1">
          <table:table-cell office:value-type="date" office:date-value="1964-10-13">
            <text:p>10/13/64</text:p>
          </table:table-cell>
          <table:table-cell office:value-type="string">
            <text:p>Bearing, Sleeve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33]+1" office:value-type="float" office:value="132">
            <text:p>132</text:p>
          </table:table-cell>
        </table:table-row>
        <table:table-row table:style-name="ro1">
          <table:table-cell office:value-type="date" office:date-value="1965-04-15">
            <text:p>04/15/65</text:p>
          </table:table-cell>
          <table:table-cell office:value-type="string">
            <text:p>Bearing, Ball, Plastic</text:p>
          </table:table-cell>
          <table:table-cell office:value-type="string">
            <text:p>TSTE-10K</text:p>
          </table:table-cell>
          <table:table-cell office:value-type="float" office:value="2">
            <text:p>2</text:p>
          </table:table-cell>
          <table:table-cell table:formula="of:=[.E34]+1" office:value-type="float" office:value="133">
            <text:p>133</text:p>
          </table:table-cell>
        </table:table-row>
        <table:table-row table:style-name="ro1">
          <table:table-cell office:value-type="date" office:date-value="1968-08-23">
            <text:p>08/23/68</text:p>
          </table:table-cell>
          <table:table-cell office:value-type="string">
            <text:p>Bearing, Ball, Linear Motion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35]+1" office:value-type="float" office:value="134">
            <text:p>134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10/19/2012</text:date>, <text:time>12:5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9T12:53:53</dc:date>
    <dc:creator>John Poulton</dc:creator>
    <meta:editing-duration>P4DT4H10M48S</meta:editing-duration>
    <meta:editing-cycles>18</meta:editing-cycles>
    <meta:generator>LibreOffice/3.4$Unix LibreOffice_project/340m1$Build-502</meta:generator>
    <meta:document-statistic meta:table-count="3" meta:cell-count="171" meta:object-count="0"/>
  </office:meta>
</office:document-meta>
</file>