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Main Frame Final Assy</text:p>
          </table:table-cell>
          <table:table-cell office:value-type="string">
            <text:p>GPT-10KLF</text:p>
          </table:table-cell>
          <table:table-cell/>
          <table:table-cell office:value-type="float" office:value="576">
            <text:p>576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GPT-10KLF Basic</text:p>
          </table:table-cell>
          <table:table-cell office:value-type="string">
            <text:p>GPT-10KLF</text:p>
          </table:table-cell>
          <table:table-cell/>
          <table:table-cell table:formula="of:=[.E2]+1" office:value-type="float" office:value="577">
            <text:p>577</text:p>
          </table:table-cell>
        </table:table-row>
        <table:table-row table:style-name="ro2">
          <table:table-cell office:value-type="date" office:date-value="1965-04-30">
            <text:p>04/30/65</text:p>
          </table:table-cell>
          <table:table-cell office:value-type="string">
            <text:p>Tuner/Gear Assy</text:p>
          </table:table-cell>
          <table:table-cell office:value-type="string">
            <text:p>HFR-2B,-RR2B</text:p>
          </table:table-cell>
          <table:table-cell/>
          <table:table-cell table:formula="of:=[.E3]+1" office:value-type="float" office:value="578">
            <text:p>578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Auto, Assy</text:p>
          </table:table-cell>
          <table:table-cell office:value-type="string">
            <text:p>HFSA-1</text:p>
          </table:table-cell>
          <table:table-cell/>
          <table:table-cell table:formula="of:=[.E4]+1" office:value-type="float" office:value="579">
            <text:p>579</text:p>
          </table:table-cell>
        </table:table-row>
        <table:table-row table:style-name="ro2">
          <table:table-cell office:value-type="date" office:date-value="1965-05-21">
            <text:p>05/21/65</text:p>
          </table:table-cell>
          <table:table-cell office:value-type="string">
            <text:p>Pwr Ampl Sect Assy</text:p>
          </table:table-cell>
          <table:table-cell office:value-type="string">
            <text:p>TSTE-10K</text:p>
          </table:table-cell>
          <table:table-cell office:value-type="string">
            <text:p>NPL</text:p>
          </table:table-cell>
          <table:table-cell table:formula="of:=[.E5]+1" office:value-type="float" office:value="580">
            <text:p>580</text:p>
          </table:table-cell>
        </table:table-row>
        <table:table-row table:style-name="ro2">
          <table:table-cell office:value-type="date" office:date-value="1965-05-26">
            <text:p>05/26/65</text:p>
          </table:table-cell>
          <table:table-cell office:value-type="string">
            <text:p>Automatic Assy, Ch. “A”</text:p>
          </table:table-cell>
          <table:table-cell office:value-type="string">
            <text:p>HAFR-1</text:p>
          </table:table-cell>
          <table:table-cell office:value-type="string">
            <text:p>NPL</text:p>
          </table:table-cell>
          <table:table-cell table:formula="of:=[.E6]+1" office:value-type="float" office:value="581">
            <text:p>581</text:p>
          </table:table-cell>
        </table:table-row>
        <table:table-row table:style-name="ro2">
          <table:table-cell office:value-type="date" office:date-value="1965-05-26">
            <text:p>05/26/65</text:p>
          </table:table-cell>
          <table:table-cell office:value-type="string">
            <text:p>Automatic Assy, Ch. “B”</text:p>
          </table:table-cell>
          <table:table-cell office:value-type="string">
            <text:p>HAFR-1</text:p>
          </table:table-cell>
          <table:table-cell office:value-type="string">
            <text:p>NPL</text:p>
          </table:table-cell>
          <table:table-cell table:formula="of:=[.E7]+1" office:value-type="float" office:value="582">
            <text:p>582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Cabinet Power Supply</text:p>
          </table:table-cell>
          <table:table-cell office:value-type="string">
            <text:p>RARA-1 RASA-1</text:p>
          </table:table-cell>
          <table:table-cell/>
          <table:table-cell table:formula="of:=[.E8]+1" office:value-type="float" office:value="583">
            <text:p>583</text:p>
          </table:table-cell>
        </table:table-row>
        <table:table-row table:style-name="ro2">
          <table:table-cell office:value-type="date" office:date-value="1965-05-28">
            <text:p>05/28/65</text:p>
          </table:table-cell>
          <table:table-cell office:value-type="string">
            <text:p>Tone to DC Converter Assy</text:p>
          </table:table-cell>
          <table:table-cell office:value-type="string">
            <text:p>RARA-1 <text:s/></text:p>
          </table:table-cell>
          <table:table-cell/>
          <table:table-cell table:formula="of:=[.E9]+1" office:value-type="float" office:value="584">
            <text:p>584</text:p>
          </table:table-cell>
        </table:table-row>
        <table:table-row table:style-name="ro2">
          <table:table-cell office:value-type="date" office:date-value="1965-05-28">
            <text:p>05/28/65</text:p>
          </table:table-cell>
          <table:table-cell office:value-type="string">
            <text:p>DC to Tone Converter Assy</text:p>
          </table:table-cell>
          <table:table-cell office:value-type="string">
            <text:p>RASA-1</text:p>
          </table:table-cell>
          <table:table-cell/>
          <table:table-cell table:formula="of:=[.E10]+1" office:value-type="float" office:value="585">
            <text:p>585</text:p>
          </table:table-cell>
        </table:table-row>
        <table:table-row table:style-name="ro2">
          <table:table-cell office:value-type="date" office:date-value="1965-06-15">
            <text:p>06/15/65</text:p>
          </table:table-cell>
          <table:table-cell office:value-type="string">
            <text:p>AC Power Strip Assy</text:p>
          </table:table-cell>
          <table:table-cell office:value-type="string">
            <text:p>ARCD-1</text:p>
          </table:table-cell>
          <table:table-cell office:value-type="string">
            <text:p>NPL</text:p>
          </table:table-cell>
          <table:table-cell table:formula="of:=[.E11]+1" office:value-type="float" office:value="586">
            <text:p>586</text:p>
          </table:table-cell>
        </table:table-row>
        <table:table-row table:style-name="ro1">
          <table:table-cell office:value-type="date" office:date-value="1965-07-19">
            <text:p>07/19/65</text:p>
          </table:table-cell>
          <table:table-cell office:value-type="string">
            <text:p>Control Panel (Obs) TCP-2</text:p>
          </table:table-cell>
          <table:table-cell office:value-type="string">
            <text:p>TSTA-25K</text:p>
          </table:table-cell>
          <table:table-cell office:value-type="float" office:value="1">
            <text:p>1</text:p>
          </table:table-cell>
          <table:table-cell table:formula="of:=[.E12]+1" office:value-type="float" office:value="587">
            <text:p>587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Auto Assy, Tuned</text:p>
          </table:table-cell>
          <table:table-cell office:value-type="string">
            <text:p>HFIA-1</text:p>
          </table:table-cell>
          <table:table-cell office:value-type="string">
            <text:p>NPL</text:p>
          </table:table-cell>
          <table:table-cell table:formula="of:=[.E13]+1" office:value-type="float" office:value="588">
            <text:p>588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ontrol Mod, Ledex Assy</text:p>
          </table:table-cell>
          <table:table-cell table:number-columns-repeated="2"/>
          <table:table-cell table:formula="of:=[.E14]+1" office:value-type="float" office:value="589">
            <text:p>589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LLC Assy</text:p>
          </table:table-cell>
          <table:table-cell office:value-type="string">
            <text:p>LLC</text:p>
          </table:table-cell>
          <table:table-cell/>
          <table:table-cell table:formula="of:=[.E15]+1" office:value-type="float" office:value="590">
            <text:p>590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ontrol Panel Assy</text:p>
          </table:table-cell>
          <table:table-cell table:number-columns-repeated="2"/>
          <table:table-cell table:formula="of:=[.E16]+1" office:value-type="float" office:value="591">
            <text:p>591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Socket Assy</text:p>
          </table:table-cell>
          <table:table-cell table:number-columns-repeated="2"/>
          <table:table-cell table:formula="of:=[.E17]+1" office:value-type="float" office:value="592">
            <text:p>592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“L” Section Assy</text:p>
          </table:table-cell>
          <table:table-cell table:number-columns-repeated="2"/>
          <table:table-cell table:formula="of:=[.E18]+1" office:value-type="float" office:value="593">
            <text:p>593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“PI” Section Assy</text:p>
          </table:table-cell>
          <table:table-cell table:number-columns-repeated="2"/>
          <table:table-cell table:formula="of:=[.E19]+1" office:value-type="float" office:value="594">
            <text:p>594</text:p>
          </table:table-cell>
        </table:table-row>
        <table:table-row table:style-name="ro2">
          <table:table-cell office:value-type="date" office:date-value="1965-08-03">
            <text:p>08/03/65</text:p>
          </table:table-cell>
          <table:table-cell office:value-type="string">
            <text:p>Subassy</text:p>
          </table:table-cell>
          <table:table-cell office:value-type="string">
            <text:p>VLRE-1</text:p>
          </table:table-cell>
          <table:table-cell/>
          <table:table-cell table:formula="of:=[.E20]+1" office:value-type="float" office:value="595">
            <text:p>595</text:p>
          </table:table-cell>
        </table:table-row>
        <table:table-row table:style-name="ro2">
          <table:table-cell office:value-type="date" office:date-value="1965-08-04">
            <text:p>08/04/65</text:p>
          </table:table-cell>
          <table:table-cell office:value-type="string">
            <text:p>Module, IF Assy</text:p>
          </table:table-cell>
          <table:table-cell office:value-type="string">
            <text:p>VLRE-1</text:p>
          </table:table-cell>
          <table:table-cell/>
          <table:table-cell table:formula="of:=[.E21]+1" office:value-type="float" office:value="596">
            <text:p>596</text:p>
          </table:table-cell>
        </table:table-row>
        <table:table-row table:style-name="ro2">
          <table:table-cell office:value-type="date" office:date-value="1965-08-04">
            <text:p>08/04/65</text:p>
          </table:table-cell>
          <table:table-cell office:value-type="string">
            <text:p>Module, BFO Assy</text:p>
          </table:table-cell>
          <table:table-cell office:value-type="string">
            <text:p>VLRE-1</text:p>
          </table:table-cell>
          <table:table-cell/>
          <table:table-cell table:formula="of:=[.E22]+1" office:value-type="float" office:value="597">
            <text:p>597</text:p>
          </table:table-cell>
        </table:table-row>
        <table:table-row table:style-name="ro2">
          <table:table-cell office:value-type="date" office:date-value="1965-08-04">
            <text:p>08/04/65</text:p>
          </table:table-cell>
          <table:table-cell office:value-type="string">
            <text:p>Module, AF Assy</text:p>
          </table:table-cell>
          <table:table-cell office:value-type="string">
            <text:p>VLRE-1</text:p>
          </table:table-cell>
          <table:table-cell/>
          <table:table-cell table:formula="of:=[.E23]+1" office:value-type="float" office:value="598">
            <text:p>598</text:p>
          </table:table-cell>
        </table:table-row>
        <table:table-row table:style-name="ro2">
          <table:table-cell office:value-type="date" office:date-value="1965-08-04">
            <text:p>08/04/65</text:p>
          </table:table-cell>
          <table:table-cell office:value-type="string">
            <text:p>Module, RF Assy</text:p>
          </table:table-cell>
          <table:table-cell office:value-type="string">
            <text:p>VLRE-1</text:p>
          </table:table-cell>
          <table:table-cell/>
          <table:table-cell table:formula="of:=[.E24]+1" office:value-type="float" office:value="599">
            <text:p>599</text:p>
          </table:table-cell>
        </table:table-row>
        <table:table-row table:style-name="ro2">
          <table:table-cell office:value-type="date" office:date-value="1965-09-15">
            <text:p>09/15/65</text:p>
          </table:table-cell>
          <table:table-cell office:value-type="string">
            <text:p>Ch A, Ledex Drive Assy</text:p>
          </table:table-cell>
          <table:table-cell office:value-type="string">
            <text:p>HFAR-1</text:p>
          </table:table-cell>
          <table:table-cell/>
          <table:table-cell table:formula="of:=[.E25]+1" office:value-type="float" office:value="600">
            <text:p>60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3:4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2T13:43:39</dc:date>
    <dc:creator>John Poulton</dc:creator>
    <meta:editing-duration>P7DT1H39M59S</meta:editing-duration>
    <meta:editing-cycles>35</meta:editing-cycles>
    <meta:generator>LibreOffice/3.4$Unix LibreOffice_project/340m1$Build-502</meta:generator>
    <meta:document-statistic meta:table-count="3" meta:cell-count="106" meta:object-count="0"/>
  </office:meta>
</office:document-meta>
</file>