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1-03">
            <text:p>01/03/64</text:p>
          </table:table-cell>
          <table:table-cell office:value-type="string">
            <text:p>Strip Assy AC Power</text:p>
          </table:table-cell>
          <table:table-cell office:value-type="string">
            <text:p>RAK-33A</text:p>
          </table:table-cell>
          <table:table-cell office:value-type="float" office:value="2">
            <text:p>2</text:p>
          </table:table-cell>
          <table:table-cell office:value-type="float" office:value="476">
            <text:p>476</text:p>
          </table:table-cell>
        </table:table-row>
        <table:table-row table:style-name="ro2">
          <table:table-cell office:value-type="date" office:date-value="1964-01-16">
            <text:p>01/16/64</text:p>
          </table:table-cell>
          <table:table-cell office:value-type="string">
            <text:p>Strip Assy AC Power</text:p>
          </table:table-cell>
          <table:table-cell office:value-type="string">
            <text:p>GPT-40K( )</text:p>
          </table:table-cell>
          <table:table-cell office:value-type="float" office:value="4">
            <text:p>4</text:p>
          </table:table-cell>
          <table:table-cell table:formula="of:=[.E2]+1" office:value-type="float" office:value="477">
            <text:p>477</text:p>
          </table:table-cell>
        </table:table-row>
        <table:table-row table:style-name="ro2">
          <table:table-cell office:value-type="date" office:date-value="1964-01-16">
            <text:p>01/16/64</text:p>
          </table:table-cell>
          <table:table-cell office:value-type="string">
            <text:p>Strip Assy AC Power</text:p>
          </table:table-cell>
          <table:table-cell office:value-type="string">
            <text:p>GPT-40K( )</text:p>
          </table:table-cell>
          <table:table-cell office:value-type="float" office:value="4">
            <text:p>4</text:p>
          </table:table-cell>
          <table:table-cell table:formula="of:=[.E3]+1" office:value-type="float" office:value="478">
            <text:p>478</text:p>
          </table:table-cell>
        </table:table-row>
        <table:table-row table:style-name="ro1">
          <table:table-cell office:value-type="date" office:date-value="1964-01-23">
            <text:p>01/23/64</text:p>
          </table:table-cell>
          <table:table-cell office:value-type="string">
            <text:p>Audio Section</text:p>
          </table:table-cell>
          <table:table-cell table:number-columns-repeated="2"/>
          <table:table-cell table:formula="of:=[.E4]+1" office:value-type="float" office:value="479">
            <text:p>479</text:p>
          </table:table-cell>
        </table:table-row>
        <table:table-row table:style-name="ro2">
          <table:table-cell office:value-type="date" office:date-value="1964-02-19">
            <text:p>02/19/64</text:p>
          </table:table-cell>
          <table:table-cell office:value-type="string">
            <text:p>Case 7 Cover Assy</text:p>
          </table:table-cell>
          <table:table-cell office:value-type="string">
            <text:p>RAC-7A RAC-44</text:p>
          </table:table-cell>
          <table:table-cell office:value-type="float" office:value="4">
            <text:p>4</text:p>
          </table:table-cell>
          <table:table-cell table:formula="of:=[.E5]+1" office:value-type="float" office:value="480">
            <text:p>480</text:p>
          </table:table-cell>
        </table:table-row>
        <table:table-row table:style-name="ro2">
          <table:table-cell office:value-type="date" office:date-value="1964-02-19">
            <text:p>02/19/64</text:p>
          </table:table-cell>
          <table:table-cell office:value-type="string">
            <text:p>Xfmr &amp; Mtg Plate Subassy</text:p>
          </table:table-cell>
          <table:table-cell office:value-type="string">
            <text:p>RAC-7A RAC-44</text:p>
          </table:table-cell>
          <table:table-cell office:value-type="float" office:value="2">
            <text:p>2</text:p>
          </table:table-cell>
          <table:table-cell table:formula="of:=[.E6]+1" office:value-type="float" office:value="481">
            <text:p>481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1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7]+1" office:value-type="float" office:value="482">
            <text:p>482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2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8]+1" office:value-type="float" office:value="483">
            <text:p>483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3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9]+1" office:value-type="float" office:value="484">
            <text:p>484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4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10]+1" office:value-type="float" office:value="485">
            <text:p>485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5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11]+1" office:value-type="float" office:value="486">
            <text:p>486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6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12]+1" office:value-type="float" office:value="487">
            <text:p>487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7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13]+1" office:value-type="float" office:value="488">
            <text:p>488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Term Bd Osc Assy (Band #8)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14]+1" office:value-type="float" office:value="489">
            <text:p>489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RF Term Bd Assy (Band #1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5]+1" office:value-type="float" office:value="490">
            <text:p>490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RF Term Bd Assy (Band #2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6]+1" office:value-type="float" office:value="491">
            <text:p>491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RF Term Bd Assy (Band #3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7]+1" office:value-type="float" office:value="492">
            <text:p>492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RF Term Bd Assy (Band #4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8]+1" office:value-type="float" office:value="493">
            <text:p>493</text:p>
          </table:table-cell>
        </table:table-row>
        <table:table-row table:style-name="ro2">
          <table:table-cell office:value-type="date" office:date-value="1964-03-11">
            <text:p>03/11/64</text:p>
          </table:table-cell>
          <table:table-cell office:value-type="string">
            <text:p>RF Term Bd Assy (Band #5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9]+1" office:value-type="float" office:value="494">
            <text:p>494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Spectrum Filter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0]+1" office:value-type="float" office:value="495">
            <text:p>495</text:p>
          </table:table-cell>
        </table:table-row>
        <table:table-row table:style-name="ro2">
          <table:table-cell office:value-type="date" office:date-value="1964-03-13">
            <text:p>03/13/64</text:p>
          </table:table-cell>
          <table:table-cell office:value-type="string">
            <text:p>RF Term Bd Assy (Band #6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21]+1" office:value-type="float" office:value="496">
            <text:p>496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RF Term Bd Assy (Band #7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22]+1" office:value-type="float" office:value="497">
            <text:p>497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RF Term Bd Assy (Band #8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23]+1" office:value-type="float" office:value="498">
            <text:p>498</text:p>
          </table:table-cell>
        </table:table-row>
        <table:table-row table:style-name="ro2">
          <table:table-cell office:value-type="date" office:date-value="1964-03-31">
            <text:p>03/31/64</text:p>
          </table:table-cell>
          <table:table-cell office:value-type="string">
            <text:p>Power Strip, AC, Assy (Ref A-3592)</text:p>
          </table:table-cell>
          <table:table-cell office:value-type="string">
            <text:p>Console</text:p>
          </table:table-cell>
          <table:table-cell office:value-type="string">
            <text:p>N/D</text:p>
          </table:table-cell>
          <table:table-cell table:formula="of:=[.E24]+1" office:value-type="float" office:value="499">
            <text:p>499</text:p>
          </table:table-cell>
        </table:table-row>
        <table:table-row table:style-name="ro2">
          <table:table-cell office:value-type="date" office:date-value="1964-04-10">
            <text:p>04/10/64</text:p>
          </table:table-cell>
          <table:table-cell office:value-type="string">
            <text:p>Contact Assy</text:p>
          </table:table-cell>
          <table:table-cell office:value-type="string">
            <text:p>GPT-200K AS-123</text:p>
          </table:table-cell>
          <table:table-cell office:value-type="float" office:value="1">
            <text:p>1</text:p>
          </table:table-cell>
          <table:table-cell table:formula="of:=[.E25]+1" office:value-type="float" office:value="500">
            <text:p>50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5:4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5:47:24</dc:date>
    <dc:creator>John Poulton</dc:creator>
    <meta:editing-duration>P6DT3H43M44S</meta:editing-duration>
    <meta:editing-cycles>31</meta:editing-cycles>
    <meta:generator>LibreOffice/3.4$Unix LibreOffice_project/340m1$Build-502</meta:generator>
    <meta:document-statistic meta:table-count="3" meta:cell-count="128" meta:object-count="0"/>
  </office:meta>
</office:document-meta>
</file>