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PA Plate Overload Relay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IPA Plate Overload Relay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PA Screen On-Off <text:s/>Relay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Tune-Operate Relay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Diode-Protect Relay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PA Bias Relay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IPA Bias Relay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IPA Screen Overload Relay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9-05-20">
            <text:p>05/20/59</text:p>
          </table:table-cell>
          <table:table-cell office:value-type="string">
            <text:p>PA Screen Overload Relay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9-05-06">
            <text:p>05/06/59</text:p>
          </table:table-cell>
          <table:table-cell office:value-type="string">
            <text:p>Shorting Relay Assy (Not Used—see A-1690)</text:p>
          </table:table-cell>
          <table:table-cell office:value-type="string">
            <text:p>GPT-10K</text:p>
          </table:table-cell>
          <table:table-cell office:value-type="string">
            <text:p>N/D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59-06-26">
            <text:p>06/26/59</text:p>
          </table:table-cell>
          <table:table-cell office:value-type="string">
            <text:p>Relay Assy</text:p>
          </table:table-cell>
          <table:table-cell office:value-type="string">
            <text:p>GPT-750-2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9-08-06">
            <text:p>08/06/59</text:p>
          </table:table-cell>
          <table:table-cell office:value-type="string">
            <text:p>Resistor, Shunt Assy</text:p>
          </table:table-cell>
          <table:table-cell office:value-type="string">
            <text:p>PS-4 PAL-10K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9-10-01">
            <text:p>10/01/59</text:p>
          </table:table-cell>
          <table:table-cell office:value-type="string">
            <text:p>Resistor, Shunt Assy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59-10-01">
            <text:p>10/01/59</text:p>
          </table:table-cell>
          <table:table-cell office:value-type="string">
            <text:p>Resistor, Shunt Assy</text:p>
          </table:table-cell>
          <table:table-cell office:value-type="string">
            <text:p>SBT-1K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-NOT USED-</text:p>
          </table:table-cell>
          <table:table-cell table:number-columns-repeated="2"/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9-10-12">
            <text:p>10/12/59</text:p>
          </table:table-cell>
          <table:table-cell office:value-type="string">
            <text:p>Relay, Trip</text:p>
          </table:table-cell>
          <table:table-cell office:value-type="string">
            <text:p>MCU-2</text:p>
          </table:table-cell>
          <table:table-cell office:value-type="float" office:value="2">
            <text:p>2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Relay, Panel</text:p>
          </table:table-cell>
          <table:table-cell office:value-type="string">
            <text:p>GPT-40K</text:p>
          </table:table-cell>
          <table:table-cell office:value-type="float" office:value="8">
            <text:p>8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60-02-04">
            <text:p>02/04/60</text:p>
          </table:table-cell>
          <table:table-cell office:value-type="string">
            <text:p>Plate Overload Relay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60-02-04">
            <text:p>02/04/60</text:p>
          </table:table-cell>
          <table:table-cell office:value-type="string">
            <text:p>Driver Interlock Relay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60-02-04">
            <text:p>02/04/60</text:p>
          </table:table-cell>
          <table:table-cell office:value-type="string">
            <text:p>Grid Overload Relay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60-02-04">
            <text:p>02/04/60</text:p>
          </table:table-cell>
          <table:table-cell office:value-type="string">
            <text:p>Bias Relay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60-02-04">
            <text:p>02/04/60</text:p>
          </table:table-cell>
          <table:table-cell office:value-type="string">
            <text:p>SWR Relay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60-02-04">
            <text:p>02/04/60</text:p>
          </table:table-cell>
          <table:table-cell office:value-type="string">
            <text:p>Retune Relay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60-02-04">
            <text:p>02/04/60</text:p>
          </table:table-cell>
          <table:table-cell office:value-type="string">
            <text:p>Crowbar Relay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60-02-04">
            <text:p>02/04/60</text:p>
          </table:table-cell>
          <table:table-cell office:value-type="string">
            <text:p>Tube Protect Relay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60-02-04">
            <text:p>02/04/60</text:p>
          </table:table-cell>
          <table:table-cell office:value-type="string">
            <text:p>Final Filament Relay Assy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2">
          <table:table-cell office:value-type="date" office:date-value="1960-12-12">
            <text:p>12/12/60</text:p>
          </table:table-cell>
          <table:table-cell office:value-type="string">
            <text:p>Rotor Assy, Output Switch (Rep by PM-736)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 table:number-rows-repeated="6">
          <table:table-cell table:style-name="Default"/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4:5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4:50:26</dc:date>
    <dc:creator>John Poulton</dc:creator>
    <meta:editing-duration>P5DT2H36M11S</meta:editing-duration>
    <meta:editing-cycles>18</meta:editing-cycles>
    <meta:generator>LibreOffice/3.4$Unix LibreOffice_project/340m1$Build-502</meta:generator>
    <meta:document-statistic meta:table-count="3" meta:cell-count="138" meta:object-count="0"/>
  </office:meta>
</office:document-meta>
</file>