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6-26">
            <text:p>06/26/59</text:p>
          </table:table-cell>
          <table:table-cell office:value-type="string">
            <text:p>Oscillator Assembly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9-09-29">
            <text:p>09/29/59</text:p>
          </table:table-cell>
          <table:table-cell office:value-type="string">
            <text:p>Exciter Unit</text:p>
          </table:table-cell>
          <table:table-cell office:value-type="string">
            <text:p>SBE-3</text:p>
          </table:table-cell>
          <table:table-cell office:value-type="string">
            <text:p>N/D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Oscillator Section</text:p>
          </table:table-cell>
          <table:table-cell office:value-type="string">
            <text:p>AO-101</text:p>
          </table:table-cell>
          <table:table-cell office:value-type="string">
            <text:p>N/D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0-03-29">
            <text:p>03/29/60</text:p>
          </table:table-cell>
          <table:table-cell office:value-type="string">
            <text:p>Oscillator Subassy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0-04-12">
            <text:p>04/12/60</text:p>
          </table:table-cell>
          <table:table-cell office:value-type="string">
            <text:p>Oven, Assy</text:p>
          </table:table-cell>
          <table:table-cell office:value-type="string">
            <text:p>CMO</text:p>
          </table:table-cell>
          <table:table-cell office:value-type="float" office:value="8">
            <text:p>8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1-08-29">
            <text:p>08/29/61</text:p>
          </table:table-cell>
          <table:table-cell office:value-type="string">
            <text:p>Oven/Oscillator, Assy</text:p>
          </table:table-cell>
          <table:table-cell office:value-type="string">
            <text:p>CMO</text:p>
          </table:table-cell>
          <table:table-cell office:value-type="float" office:value="8">
            <text:p>8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1-11-09">
            <text:p>11/09/61</text:p>
          </table:table-cell>
          <table:table-cell office:value-type="string">
            <text:p>Oven/Oscillator, Assy</text:p>
          </table:table-cell>
          <table:table-cell office:value-type="string">
            <text:p>RTF-2</text:p>
          </table:table-cell>
          <table:table-cell office:value-type="float" office:value="8">
            <text:p>8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1-01-06">
            <text:p>01/06/61</text:p>
          </table:table-cell>
          <table:table-cell office:value-type="string">
            <text:p>Oven Assy (3 sheets)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1-01-06">
            <text:p>01/06/61</text:p>
          </table:table-cell>
          <table:table-cell office:value-type="string">
            <text:p>Oven/Oscillator, Assy</text:p>
          </table:table-cell>
          <table:table-cell office:value-type="string">
            <text:p>VOX-5</text:p>
          </table:table-cell>
          <table:table-cell office:value-type="string">
            <text:p>P/D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2-06-13">
            <text:p>06/13/62</text:p>
          </table:table-cell>
          <table:table-cell office:value-type="string">
            <text:p>Oven Assembly Low Freq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2-06-13">
            <text:p>06/13/62</text:p>
          </table:table-cell>
          <table:table-cell office:value-type="string">
            <text:p>Oven Assembly High Freq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62-08-30">
            <text:p>08/30/62</text:p>
          </table:table-cell>
          <table:table-cell office:value-type="string">
            <text:p>Heater, Crystal, Assy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62-09-26">
            <text:p>09/26/62</text:p>
          </table:table-cell>
          <table:table-cell office:value-type="string">
            <text:p>Oven, Assy, High Freq</text:p>
          </table:table-cell>
          <table:table-cell office:value-type="string">
            <text:p>AFC-2A</text:p>
          </table:table-cell>
          <table:table-cell office:value-type="float" office:value="4">
            <text:p>4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64-08-12">
            <text:p>08/12/64</text:p>
          </table:table-cell>
          <table:table-cell office:value-type="string">
            <text:p>200Kc Osc and Oven Assy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Oscillator Assembly</text:p>
          </table:table-cell>
          <table:table-cell office:value-type="string">
            <text:p>CHG-2B</text:p>
          </table:table-cell>
          <table:table-cell/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65-10-20">
            <text:p>10/20/65</text:p>
          </table:table-cell>
          <table:table-cell office:value-type="string">
            <text:p>Oven Assy <text:s/></text:p>
          </table:table-cell>
          <table:table-cell office:value-type="string">
            <text:p>CHG-2B</text:p>
          </table:table-cell>
          <table:table-cell/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Oven Assy <text:s/></text:p>
          </table:table-cell>
          <table:table-cell office:value-type="string">
            <text:p>GPE-1A</text:p>
          </table:table-cell>
          <table:table-cell/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5-12-10">
            <text:p>12/10/65</text:p>
          </table:table-cell>
          <table:table-cell office:value-type="string">
            <text:p>Osc Oven</text:p>
          </table:table-cell>
          <table:table-cell office:value-type="string">
            <text:p>AFC-14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5-12-10">
            <text:p>12/10/65</text:p>
          </table:table-cell>
          <table:table-cell office:value-type="string">
            <text:p>Osc Oven</text:p>
          </table:table-cell>
          <table:table-cell office:value-type="string">
            <text:p>AFC-14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6-10-01">
            <text:p>10/01/66</text:p>
          </table:table-cell>
          <table:table-cell office:value-type="string">
            <text:p>Osc Oven</text:p>
          </table:table-cell>
          <table:table-cell office:value-type="string">
            <text:p>AFC-14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Assembly Osc, BFO</text:p>
          </table:table-cell>
          <table:table-cell office:value-type="string">
            <text:p>GPR-90RXDS</text:p>
          </table:table-cell>
          <table:table-cell office:value-type="float" office:value="4">
            <text:p>4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6-10-24">
            <text:p>10/24/66</text:p>
          </table:table-cell>
          <table:table-cell office:value-type="string">
            <text:p>Osc Oven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7-02-28">
            <text:p>02/28/67</text:p>
          </table:table-cell>
          <table:table-cell office:value-type="string">
            <text:p>Oscillator, Temp Compensated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67-03-03">
            <text:p>03/03/67</text:p>
          </table:table-cell>
          <table:table-cell office:value-type="string">
            <text:p>Osc Prepositional, Oven Controlled</text:p>
          </table:table-cell>
          <table:table-cell office:value-type="string">
            <text:p>SMEB-1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7-03-03">
            <text:p>03/03/67</text:p>
          </table:table-cell>
          <table:table-cell office:value-type="string">
            <text:p>Oscillator, Temp Compensated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7-07-17">
            <text:p>07/17/67</text:p>
          </table:table-cell>
          <table:table-cell office:value-type="string">
            <text:p>Proportional Oven Controlled Osc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67-02-20">
            <text:p>02/20/67</text:p>
          </table:table-cell>
          <table:table-cell office:value-type="string">
            <text:p>Osc, Ovenized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2">
          <table:table-cell office:value-type="date" office:date-value="1968-03-21">
            <text:p>03/21/68</text:p>
          </table:table-cell>
          <table:table-cell office:value-type="string">
            <text:p>Osc, Proportional, oven controlled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formula="of:=[.E28]+1" office:value-type="float" office:value="127">
            <text:p>127</text:p>
          </table:table-cell>
        </table:table-row>
        <table:table-row table:style-name="ro2">
          <table:table-cell office:value-type="date" office:date-value="1968-03-21">
            <text:p>03/21/68</text:p>
          </table:table-cell>
          <table:table-cell office:value-type="string">
            <text:p>AO128 Osc High Freq</text:p>
          </table:table-cell>
          <table:table-cell office:value-type="string">
            <text:p>HFRR-4</text:p>
          </table:table-cell>
          <table:table-cell/>
          <table:table-cell table:formula="of:=[.E29]+1" office:value-type="float" office:value="128">
            <text:p>128</text:p>
          </table:table-cell>
        </table:table-row>
        <table:table-row table:style-name="ro2">
          <table:table-cell office:value-type="date" office:date-value="1971-07-01">
            <text:p>07/01/71</text:p>
          </table:table-cell>
          <table:table-cell office:value-type="string">
            <text:p>Proportional Oven Controlled Osc</text:p>
          </table:table-cell>
          <table:table-cell office:value-type="string">
            <text:p>MFE-1</text:p>
          </table:table-cell>
          <table:table-cell office:value-type="float" office:value="2">
            <text:p>2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Canadian Drawings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F Oscillator (12V) (</text:p>
          </table:table-cell>
          <table:table-cell office:value-type="string">
            <text:p>STR-5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1">
          <table:table-cell/>
          <table:table-cell office:value-type="string">
            <text:p>HF Oscillator (115V)</text:p>
          </table:table-cell>
          <table:table-cell office:value-type="string">
            <text:p>TTR-20</text:p>
          </table:table-cell>
          <table:table-cell/>
          <table:table-cell table:formula="of:=[.E34]+1" office:value-type="float" office:value="10002">
            <text:p>10002</text:p>
          </table:table-cell>
        </table:table-row>
        <table:table-row table:style-name="ro1">
          <table:table-cell office:value-type="date" office:date-value="1969-06-13">
            <text:p>06/13/69</text:p>
          </table:table-cell>
          <table:table-cell office:value-type="string">
            <text:p>HF Oven Oscillator, 8 Position <text:s/>(JC)</text:p>
          </table:table-cell>
          <table:table-cell office:value-type="string">
            <text:p>Standard</text:p>
          </table:table-cell>
          <table:table-cell/>
          <table:table-cell table:formula="of:=[.E35]+1" office:value-type="float" office:value="10003">
            <text:p>10003</text:p>
          </table:table-cell>
        </table:table-row>
        <table:table-row table:style-name="ro1">
          <table:table-cell office:value-type="date" office:date-value="1970-01-12">
            <text:p>01/12/70</text:p>
          </table:table-cell>
          <table:table-cell office:value-type="string">
            <text:p>HF Oven Oscillator Rec. 8 Position (PC)</text:p>
          </table:table-cell>
          <table:table-cell office:value-type="string">
            <text:p>Standard</text:p>
          </table:table-cell>
          <table:table-cell/>
          <table:table-cell table:formula="of:=[.E36]+1" office:value-type="float" office:value="10004">
            <text:p>10004</text:p>
          </table:table-cell>
        </table:table-row>
        <table:table-row table:style-name="ro1">
          <table:table-cell office:value-type="date" office:date-value="1970-04-23">
            <text:p>04/23/70</text:p>
          </table:table-cell>
          <table:table-cell office:value-type="string">
            <text:p>HF Oven Oscillator (AP)</text:p>
          </table:table-cell>
          <table:table-cell table:number-columns-repeated="2"/>
          <table:table-cell table:formula="of:=[.E37]+1" office:value-type="float" office:value="10005">
            <text:p>10005</text:p>
          </table:table-cell>
        </table:table-row>
        <table:table-row table:style-name="ro1">
          <table:table-cell office:value-type="date" office:date-value="1971-03-22">
            <text:p>03/22/71</text:p>
          </table:table-cell>
          <table:table-cell office:value-type="string">
            <text:p>HF Oven Oscillator (PW)</text:p>
          </table:table-cell>
          <table:table-cell office:value-type="string">
            <text:p>SME-5</text:p>
          </table:table-cell>
          <table:table-cell/>
          <table:table-cell table:formula="of:=[.E38]+1" office:value-type="float" office:value="10006">
            <text:p>10006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Snelgrove SX82A Oven Osc (SW)</text:p>
          </table:table-cell>
          <table:table-cell office:value-type="string">
            <text:p>TTRT ( )F</text:p>
          </table:table-cell>
          <table:table-cell/>
          <table:table-cell table:formula="of:=[.E39]+1" office:value-type="float" office:value="10007">
            <text:p>1000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3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3:53:42</dc:date>
    <dc:creator>John Poulton</dc:creator>
    <meta:editing-duration>P4DT4H10M32S</meta:editing-duration>
    <meta:editing-cycles>17</meta:editing-cycles>
    <meta:generator>LibreOffice/3.4$Unix LibreOffice_project/340m1$Build-502</meta:generator>
    <meta:document-statistic meta:table-count="3" meta:cell-count="177" meta:object-count="0"/>
  </office:meta>
</office:document-meta>
</file>